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31C5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64cm"/>
    </style:style>
    <style:style style:name="P5" style:family="paragraph" style:parent-style-name="Standard">
      <style:paragraph-properties fo:margin-left="10.001cm" fo:margin-right="0cm" style:line-height-at-least="0.64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026cm" fo:margin-right="0cm" fo:line-height="100%"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026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026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026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05cm"/>
        </style:tab-stops>
      </style:paragraph-properties>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0pt" fo:font-weight="normal" style:font-size-asian="14pt" style:font-weight-asian="normal" style:font-size-complex="14pt" style:font-weight-complex="normal"/>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Standard" style:master-page-name="First_20_Page">
      <style:paragraph-properties style:line-height-at-least="0.64cm" style:page-number="auto"/>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background-color="#ffffff"/>
    </style:style>
    <style:style style:name="T4" style:family="text">
      <style:text-properties fo:color="#000000" style:font-name="Times New Roman" fo:background-color="#ffffff" style:font-name-asian="TimesNewRomanPSMT" style:font-name-complex="TimesNewRomanPSM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style:font-name-asian="Calibri" style:font-size-asian="14pt" style:font-name-complex="Times New Roman1"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style:font-name-asian="Calibri" style:font-name-complex="Times New Roman1"/>
    </style:style>
    <style:style style:name="T9" style:family="text">
      <style:text-properties fo:color="#000000" style:font-name="Times New Roman" fo:language="ru" fo:country="RU" fo:font-weight="normal" fo:background-color="#ffffff" style:font-name-asian="Calibri" style:language-asian="ru" style:country-asian="RU" style:font-weight-asian="normal" style:font-name-complex="Times New Roman1" style:font-weight-complex="normal"/>
    </style:style>
    <style:style style:name="T10" style:family="text">
      <style:text-properties fo:color="#000000" style:font-name="Times New Roman" fo:language="ru" fo:country="RU" style:font-name-asian="Calibri" style:font-name-complex="Times New Roman1"/>
    </style:style>
    <style:style style:name="T11" style:family="text">
      <style:text-properties fo:color="#000000" fo:background-color="#ffffff"/>
    </style:style>
    <style:style style:name="T12" style:family="text">
      <style:text-properties fo:color="#000000" style:font-name="TimesNewRomanPSMT" fo:background-color="#ffffff" style:font-name-asian="TimesNewRomanPSMT" style:font-name-complex="TimesNewRomanPSMT"/>
    </style:style>
    <style:style style:name="T13" style:family="text">
      <style:text-properties fo:color="#000000" fo:language="ru" fo:country="RU"/>
    </style:style>
    <style:style style:name="T14" style:family="text">
      <style:text-properties fo:color="#000000" fo:language="ru" fo:country="RU" fo:font-weight="normal" style:font-weight-asian="normal" style:font-weight-complex="normal"/>
    </style:style>
    <style:style style:name="T15" style:family="text">
      <style:text-properties fo:color="#000000" fo:language="ru" fo:country="RU" fo:font-weight="normal" fo:background-color="#ffffff" style:font-name-asian="Calibri" style:language-asian="ru" style:country-asian="RU" style:font-weight-asian="normal" style:font-name-complex="Times New Roman1" style:font-weight-complex="normal"/>
    </style:style>
    <style:style style:name="T16" style:family="text">
      <style:text-properties fo:color="#000000" fo:font-weight="bold" fo:background-color="#ffffff"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23"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24" style:family="text">
      <style:text-properties fo:color="#000000" style:text-line-through-style="none" style:text-position="0% 100%" fo:font-style="normal" style:text-underline-style="none" fo:background-color="#ffffff" style:font-name-asian="TimesNewRomanPSMT" style:font-style-asian="normal" style:font-name-complex="TimesNewRomanPSMT" style:font-style-complex="normal"/>
    </style:style>
    <style:style style:name="T25" style:family="text">
      <style:text-properties fo:color="#000000" style:text-line-through-style="none" style:text-position="0% 100%" style:font-name="TimesNewRomanPSMT" fo:font-style="normal" style:text-underline-style="none" fo:background-color="#ffffff" style:font-name-asian="TimesNewRomanPSMT" style:font-style-asian="normal" style:font-name-complex="TimesNewRomanPSMT" style:font-style-complex="normal"/>
    </style:style>
    <style:style style:name="T2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background-color="#ffffff" style:font-name-asian="Arial1" style:font-style-asian="normal" style:font-name-complex="Arial1" style:font-style-complex="normal"/>
    </style:style>
    <style:style style:name="T27" style:family="text">
      <style:text-properties fo:font-size="14pt" style:font-size-asian="14pt" style:font-size-complex="14pt"/>
    </style:style>
    <style:style style:name="T28" style:family="text">
      <style:text-properties fo:language="ru" fo:country="RU"/>
    </style:style>
    <style:style style:name="T29" style:family="text">
      <style:text-properties style:font-name="Times New Roman" fo:font-size="14pt" style:font-size-asian="14pt" style:font-size-complex="14pt"/>
    </style:style>
    <style:style style:name="T30" style:family="text">
      <style:text-properties style:font-name="Times New Roman" fo:language="ru" fo:country="RU" fo:background-color="#ffffff" style:font-name-asian="Calibri" style:language-asian="ru" style:country-asian="RU" style:font-name-complex="Times New Roman1"/>
    </style:style>
    <style:style style:name="T31" style:family="text">
      <style:text-properties fo:color="#ff0000"/>
    </style:style>
    <style:style style:name="T3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font-style="normal" style:text-underline-style="none" style:font-name-asian="Arial1" style:font-style-asian="normal" style:font-name-complex="Arial1" style:font-style-complex="normal"/>
    </style:style>
    <style:style style:name="T35"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8f9146-c6ce-4aa3-a2a4-dca98695e5e1" text:name="BossProviderVariable"/>
      </text:user-field-decls>
      <text:p text:style-name="P31"/>
      <text:p text:style-name="P4"/>
      <text:p text:style-name="P4"/>
      <text:p text:style-name="P4"/>
      <text:p text:style-name="P5">ООО «АСБ»</text:p>
      <text:p text:style-name="P5"/>
      <text:p text:style-name="P5">им. Землянского ул., д. 1, оф. 2</text:p>
      <text:p text:style-name="P5">г. Волгоград, Волгоградская обл.,</text:p>
      <text:p text:style-name="P5">400005</text:p>
      <text:p text:style-name="P5"/>
      <text:p text:style-name="P5"/>
      <text:p text:style-name="P5"/>
      <text:p text:style-name="P5"/>
      <text:p text:style-name="P5"/>
      <text:p text:style-name="P6"/>
      <text:p text:style-name="P7">ПОСТАНОВЛЕНИЕ</text:p>
      <text:p text:style-name="P8">о прекращении производства по делу об административном правонарушении</text:p>
      <text:p text:style-name="P8">№ 4-19.8-1095/00-06-15</text:p>
      <text:p text:style-name="P8"/>
      <text:p text:style-name="P9">«24» декабря 2015 г. <text:s text:c="85"/>г. Москва</text:p>
      <text:p text:style-name="P9"/>
      <text:p text:style-name="P16">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1095/00-06-15, возбужденного в отношении общества с ограниченной ответственностью «Автостройбетон» (далее — ООО «АСБ») (адрес: 400005, Волгоградская обл., г. Волгоград, ул. им. Землянского, д. 1, оф. 2; <text:span text:style-name="Основной_20_шрифт_20_абзаца"><text:span text:style-name="T11">ОГРН </text:span></text:span><text:span text:style-name="Основной_20_шрифт_20_абзаца"><text:span text:style-name="T12">1143443027903</text:span></text:span><text:span text:style-name="Основной_20_шрифт_20_абзаца"><text:span text:style-name="T3">, ИНН </text:span></text:span><text:span text:style-name="Основной_20_шрифт_20_абзаца"><text:span text:style-name="T12">3444217191</text:span></text:span><text:span text:style-name="Основной_20_шрифт_20_абзаца"><text:span text:style-name="T11">, КПП </text:span></text:span><text:span text:style-name="Основной_20_шрифт_20_абзаца"><text:span text:style-name="T4">344401001,</text:span></text:span><text:span text:style-name="Основной_20_шрифт_20_абзаца"><text:span text:style-name="T3"> дата</text:span></text:span><text:span text:style-name="Основной_20_шрифт_20_абзаца"><text:span text:style-name="T11"> регистрации юридического лица — 09.10.2014),</text:span></text:span></text:p>
      <text:p text:style-name="P16"><text:span text:style-name="Основной_20_шрифт_20_абзаца"><text:span text:style-name="T11"/></text:span></text:p>
      <text:p text:style-name="P17"><text:span text:style-name="Основной_20_шрифт_20_абзаца"><text:span text:style-name="T16">УСТАНОВИЛ:</text:span></text:span></text:p>
      <text:p text:style-name="P17"><text:span text:style-name="Основной_20_шрифт_20_абзаца"><text:span text:style-name="T16"/></text:span></text:p>
      <text:p text:style-name="P10">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17.11.2015 возбуждено дело об административном правонарушении <text:s text:c="41"/>№ 4-19.8-1095/00-06-15 по признакам нарушения <text:soft-page-break/>части 1 статьи 25 Федерального закона от 26.07.2006 № 135-ФЗ «О защите конкуренции» (далее — Закон о защите конкуренции), выразившегося в непредставлении информации по требованию ФАС России (исх. от 29.09.2015 № ЦА/52513/15). Также ФАС России составлен протокол от 14.12.2015 № 4-19.8-1095/00-06-15 об административном правонарушении, в котором зафиксировано отсутствие законного представителя ООО «АСБ» при его составлении.</text:p>
      <text:p text:style-name="P15"><text:span text:style-name="T1">Из материалов дела об административном правонарушении <text:s text:c="26"/>№ 4-19.8-1095/00-06-15 следует, что в связи с проведением антимонопольным органом анализа состояния конкуренции на рынке формиата натрия (далее — продукция) в Российской Федерации в период 2011-2012 гг. ФАС России</text:span><text:span text:style-name="T31"> </text:span><text:span text:style-name="T1">письмом от 29.09.2015 № ЦА/52513/15 направлено мотивированное требование в адрес </text:span><text:span text:style-name="T11">ООО «АСБ»</text:span><text:span text:style-name="T1">, в котором сообщалось о необходимости в срок до 19</text:span><text:span text:style-name="T11">.10.2015 представить следующую информацию и документы:</text:span></text:p>
      <text:p text:style-name="P12"><text:span text:style-name="T7">-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text:span><text:span text:style-name="Основной_20_шрифт_20_абзаца"><text:span text:style-name="T7">продукции</text:span></text:span><text:span text:style-name="T7"> с января 2011 года по декабрь 2012 года включительно;</text:span></text:p>
      <text:p text:style-name="P13">- копии сбытовых политик, касающиеся продукции, действующие на период с января 2011 года по декабрь 2012 года включительно;</text:p>
      <text:p text:style-name="P13">- материалы маркетинговых исследований рынка оптовой торговли продукции, иные оценки указанного рынка на текущий период, а также прогнозные планы;</text:p>
      <text:p text:style-name="P13">- копии всех соглашений ООО «АСБ»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text:p>
      <text:p text:style-name="P13">- <text:span text:style-name="T28">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приведенных в приложении 1 к запросу;</text:span></text:p>
      <text:p text:style-name="P14">- сведения о реализации продукции на основании агентских договоров в разбивке по маркам за период с января 2011 года по декабрь 2012 года включительно, с разбивкой <text:s/>по месяцам, по форме таблицы № 2, приведенной в приложении 1 к запросу;</text:p>
      <text:p text:style-name="P14">- информацию об упаковке, транспортировке и условиях хранения продукции в разбивке по маркам;</text:p>
      <text:p text:style-name="P14"><text:soft-page-break/>-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14">-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4">-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4">- сведения о наличии каких-либо барьеров входа на оптовый рынок продукции в соответствии с данными анкеты, приведенной в приложении 2 к запросу;</text:p>
      <text:p text:style-name="P20"><text:span text:style-name="T6">- п</text:span><text:span text:style-name="T27">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запроса; </text:span></text:p>
      <text:p text:style-name="P11"><text:span text:style-name="Основной_20_шрифт_20_абзаца"><text:span text:style-name="T2">- </text:span></text:span><text:span text:style-name="Основной_20_шрифт_20_абзаца"><text:span text:style-name="T8">сведения об уполномоченном представителе </text:span></text:span><text:span text:style-name="Основной_20_шрифт_20_абзаца"><text:span text:style-name="T9">ООО «АСБ»</text:span></text:span><text:span text:style-name="Основной_20_шрифт_20_абзаца"><text:span text:style-name="T8">,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0">e-mail).</text:span></text:span></text:p>
      <text:p text:style-name="P18"><text:span text:style-name="T17">Согласно части 1 статьи 25 Закона о защите конкуренции </text:span><text:span text:style-name="T18"><text:s/></text:span><text:span text:style-name="T19">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oft-page-break/><text:span text:style-name="T19">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9"><text:span text:style-name="T29">Административная ответственность за </text:span><text:span text:style-name="T5">данное </text:span><text:span text:style-name="T29">правонарушение установлена частью 5 статьи 19.8 КоАП. </text:span></text:p>
      <text:p text:style-name="P19"><text:span text:style-name="T29">Согласно части 5 статьи 19.8 КоАП н</text:span><text:span text:style-name="T32">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20">законодательством</text:span><text:span text:style-name="T32">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20">частями 3, 4 и 7 данной</text:span><text:span text:style-name="T32">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20">частью 8</text:span><text:span text:style-name="T32"> статьи 19.8 КоАП, влечет наложение административного штрафа на юридических лиц в размере от пятидесяти тысяч до пятисот тысяч рублей.</text:span></text:p>
      <text:p text:style-name="P18"><text:span text:style-name="T1">В соответствии с пунктами 2, 3 статьи 54, пунктом 1 статьи 165.1 Гражданского кодекса Российской Федерации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text:span><text:span text:style-name="T19">Сообщения, доставленные по адресу, указанному в ЕГРЮЛ, считаются полученными юридическим лицом, даже если оно не находится по указанному адресу.</text:span></text:p>
      <text:p text:style-name="P18"><text:span text:style-name="T1">Вместе с тем письмо ФАС России </text:span><text:span text:style-name="T17">(исх. от 29.09.2015 № ЦА/52513/15) направлено не по адресу, указанному в ЕГРЮЛ в отношении </text:span><text:span text:style-name="Основной_20_шрифт_20_абзаца"><text:span text:style-name="T9">ООО «АСБ».</text:span></text:span></text:p>
      <text:p text:style-name="P24">Так, ЕГРЮЛ содержит сведения о том, что адрес <text:span text:style-name="Основной_20_шрифт_20_абзаца"><text:span text:style-name="T30">ООО «АСБ»</text:span></text:span>: 400005, Волгоградская обл., г. Волгоград, ул. им. Землянского, д. 1, оф. 2, - в то время как письмо ФАС России (исх. от 29.09.2015 № ЦА/52513/15), содержащее мотивированное требование о предоставлении информации в срок до 19.10.2015, было направлено по иному адресу: <text:s/>400005, Волгоградская обл., г. Волгоград, ул. им. Землянского, д. 1.</text:p>
      <text:p text:style-name="P18"><text:span text:style-name="T17">Указанные обстоятельства подтверждаются данными сервиса отслеживания почтовых отправлений ФГУП «Почта России»: 05.10.2015 была осуществлена неудачная попытка вручения письма </text:span><text:span text:style-name="Основной_20_шрифт_20_абзаца"><text:span text:style-name="T9">ООО «АСБ»</text:span></text:span><text:span text:style-name="T17"> (по указанному </text:span><text:soft-page-break/><text:span text:style-name="T17">ФАС России адресу: 400005, Волгоградская обл., г. Волгоград, ул. им. Землянского, д. 1), 13.11.2015 по истечении срока хранения, установленного пунктом 34 Правил оказания услуг почтовой связи, утвержденных приказом Министерства связи и массовых коммуникаций Российской Федерации от 31.07.2014 № 35442, письмо возвращено отправителю — ФАС России. </text:span></text:p>
      <text:p text:style-name="P24">Определение о возбуждении дела об административном правонарушении № 4-19.8-1095/00-06-15 от 17.11.2015 (исх. от 17.11.2015 № 06/64545/15) и протокол <text:s/>от 14.12.2015 № 4-19.8-1095/00-06-15 об административном правонарушении (исх. от 14.12.2015 № 06/71747/15) также направлены не <text:span text:style-name="Основной_20_шрифт_20_абзаца"><text:span text:style-name="T30">ООО «АСБ»</text:span></text:span>, а по другому адресу: 400005, Волгоградская обл., г. Волгоград, ул. им. Землянского, д. 1.</text:p>
      <text:p text:style-name="P23"><text:span text:style-name="T1">Таким образом, </text:span><text:span text:style-name="T13">ввиду направления письма ФАС России </text:span><text:span text:style-name="T14">(исх. от 29.09.2015 № ЦА/52513/15) не по адресу </text:span><text:span text:style-name="Основной_20_шрифт_20_абзаца"><text:span text:style-name="T15">ООО «АСБ»</text:span></text:span><text:span text:style-name="T14">, указанному в ЕГРЮЛ,</text:span><text:span text:style-name="T1"> в действиях лица, в отношении которого возбуждено производство по делу об административном правонарушении </text:span><text:span text:style-name="T17">№ 4-19.8-1095/00-06-15, </text:span><text:span text:style-name="T1">отсутствуют признаки нарушения части 1 статьи 25 Закона о защите конкуренции. </text:span></text:p>
      <text:p text:style-name="P25">Соответственно, отсутствует событие административного правонарушения, ответственность за совершение которого предусмотрена частью 5 статьи 19.8 КоАП.</text:p>
      <text:p text:style-name="P23"><text:span text:style-name="T33">На основании изложенного и в соответствии с частью 1 статьи 2.1, </text:span><text:span text:style-name="T21">частью 5 статьи 19.8, <text:s/></text:span><text:span text:style-name="T33">пунктом 1 части 1 статьи 24.5, частью 1 статьи 28.9, пунктом 1 части 1.1 статьи 29.9, статьей 29.10 КоАП,</text:span></text:p>
      <text:p text:style-name="P26"/>
      <text:p text:style-name="P27">ПОСТАНОВИЛ:</text:p>
      <text:p text:style-name="P27"/>
      <text:p text:style-name="P21"><text:span text:style-name="T34">Производство по делу об административном правонарушении <text:s text:c="22"/>№ </text:span><text:span text:style-name="T22">4-19.8-1095/00-06-15</text:span><text:span text:style-name="T34">, возбужденном в отношении ООО «АСБ» (адрес: 400005, Волгоградская обл., г. Волгоград, ул. им. Землянского, д. 1, оф. 2; </text:span><text:span text:style-name="Основной_20_шрифт_20_абзаца"><text:span text:style-name="T23">ОГРН </text:span></text:span><text:span text:style-name="Основной_20_шрифт_20_абзаца"><text:span text:style-name="T25">1143443027903</text:span></text:span><text:span text:style-name="Основной_20_шрифт_20_абзаца"><text:span text:style-name="T23">, ИНН </text:span></text:span><text:span text:style-name="Основной_20_шрифт_20_абзаца"><text:span text:style-name="T25">3444217191</text:span></text:span><text:span text:style-name="Основной_20_шрифт_20_абзаца"><text:span text:style-name="T23">, КПП </text:span></text:span><text:span text:style-name="Основной_20_шрифт_20_абзаца"><text:span text:style-name="T24">344401001,</text:span></text:span><text:span text:style-name="Основной_20_шрифт_20_абзаца"><text:span text:style-name="T23"> дата регистрации юридического лица — 09.10.2014)</text:span></text:span><text:span text:style-name="T34">, прекратить в связи с отсутствием события административного правонарушения, ответственность за совершение которого предусмотрена <text:s/></text:span><text:span text:style-name="T22">частью 5 статьи 19.8 КоАП.</text:span></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text:span text:style-name="Основной_20_шрифт_20_абзаца"><text:span text:style-name="T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6"><text:span text:style-name="Основной_20_шрифт_20_абзаца"><text:span text:style-name="T3"/></text:span></text:p>
      <text:p text:style-name="P28"><text:span text:style-name="Основной_20_шрифт_20_абзаца"><text:span text:style-name="T3">Заместитель начальника</text:span></text:span></text:p>
      <text:p text:style-name="P28"><text:span text:style-name="Основной_20_шрифт_20_абзаца"><text:span text:style-name="T3">Правового управления <text:s text:c="76"/>А.С. Крюков</text:span></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28"><text:span text:style-name="Основной_20_шрифт_20_абзаца"><text:span text:style-name="T3"/></text:span></text:p>
      <text:p text:style-name="P30"> <text:span text:style-name="T35">Трубинова Е.И.</text:span></text:p>
      <text:p text:style-name="P29"><text:span text:style-name="Основной_20_шрифт_20_абзаца"><text:span text:style-name="T26">(499) 755-23-23 доб. 088-8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F31C5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F31C5C5.png" xlink:type="simple" xlink:show="embed" xlink:actuate="onLoad"/></draw:frame><draw:frame draw:style-name="Mfr1" draw:name="Врезка1" text:anchor-type="paragraph" svg:x="0.499cm" svg:y="28.7cm" svg:width="4.8cm" draw:z-index="1"><draw:text-box fo:min-height="0.041cm"><text:p text:style-name="Frame_20_contents">2015-120635(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FF31C5C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08:59.06</meta:creation-date>
    <meta:generator>OpenOffice.org/3.4.1$Win32 OpenOffice.org_project/341m1$Build-9593</meta:generator>
    <dc:date>2015-12-25T14:34:17.44</dc:date>
    <meta:document-statistic meta:table-count="0" meta:image-count="2" meta:object-count="0" meta:page-count="6" meta:paragraph-count="48" meta:word-count="1372" meta:character-count="10760"/>
    <meta:user-defined meta:name="Поле 1"/>
    <meta:user-defined meta:name="Поле 2"/>
    <meta:user-defined meta:name="Поле 3"/>
    <meta:user-defined meta:name="Поле 4"/>
  </office:meta>
</office:document-meta>
</file>