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A501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21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9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1" style:family="paragraph" style:parent-style-name="Text_20_body" style:master-page-name="First_20_Page">
      <style:paragraph-properties fo:margin-left="10.001cm" fo:margin-right="0cm" fo:margin-top="0cm" fo:margin-bottom="0.499cm" fo:text-indent="0cm" style:auto-text-indent="false" style:page-number="auto"/>
      <style:text-properties style:font-name="Times New Roman" fo:font-size="14pt" fo:language="ru" fo:country="RU" fo:font-style="normal" style:font-style-asian="normal" style:font-style-complex="normal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style:font-name-asian="Arial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font-weight="normal" style:font-weight-asian="normal" style:font-name-complex="Times New Roman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style:font-name-asian="Times New Roman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name-complex="Times New Roman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style:font-size-asian="14pt" style:font-name-complex="Times New Roman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transparent" style:font-size-asian="14pt" style:font-name-complex="Times New Roman"/>
    </style:style>
    <style:style style:name="T26" style:family="text">
      <style:text-properties fo:font-size="14pt" fo:background-color="transparent" style:font-size-asian="14pt" style:font-name-complex="Times New Roman" style:font-size-complex="14pt"/>
    </style:style>
    <style:style style:name="T27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28" style:family="text">
      <style:text-properties fo:font-size="14pt" fo:language="ru" fo:country="RU"/>
    </style:style>
    <style:style style:name="T29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0" style:family="text">
      <style:text-properties fo:font-size="14pt" fo:language="ru" fo:country="RU" style:font-size-asian="14pt" style:font-name-complex="Times New Roman"/>
    </style:style>
    <style:style style:name="T31" style:family="text">
      <style:text-properties fo:font-size="14pt" fo:language="de" fo:country="DE"/>
    </style:style>
    <style:style style:name="T32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33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4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8" style:family="text">
      <style:text-properties style:font-size-asian="14pt" style:font-name-complex="Times New Roman"/>
    </style:style>
    <style:style style:name="T39" style:family="text">
      <style:text-properties style:font-size-asian="14pt" style:font-name-complex="Times New Roman" style:font-size-complex="14pt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2" style:family="text">
      <style:text-properties style:font-name-complex="Times New Roman"/>
    </style:style>
    <style:style style:name="T43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font-size-asian="14p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b51374-fe3c-45fa-954e-dd5d4243c46b" text:name="BossProviderVariable"/>
      </text:user-field-decls>
      <text:p text:style-name="P31"/>
      <text:p text:style-name="P21"/>
      <text:p text:style-name="P22">ПОСТАНОВЛЕНИЕ</text:p>
      <text:p text:style-name="P22">о назначении административного наказания</text:p>
      <text:p text:style-name="P28"><text:span text:style-name="T20">по делу об административном правонарушении № АГОЗ-335/15</text:span> </text:p>
      <text:p text:style-name="P23">«23» декабря 2015 года                                                                            <text:s text:c="6"/>г. Москва</text:p>
      <text:p text:style-name="P23">14:40</text:p>
      <text:p text:style-name="P2"><text:span text:style-name="Основной_20_шрифт_20_абзаца"><text:span text:style-name="T25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. 1, протокол и материалы дела об административном правонарушении №АГОЗ-339/15, возбужденного в отношении </text:span></text:span><text:span text:style-name="Основной_20_шрифт_20_абзаца"><text:span text:style-name="T29">заместителя председателя</text:span></text:span><text:span text:style-name="Основной_20_шрифт_20_абзаца"><text:span text:style-name="T32"> единой комиссии <text:s text:c="13"/></text:span></text:span><text:span text:style-name="Основной_20_шрифт_20_абзаца"><text:span text:style-name="T35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32"> — </text:span></text:span><text:span text:style-name="Основной_20_шрифт_20_абзаца"><text:span text:style-name="T29">Андреющенко Виктории Вячеславовны</text:span></text:span><text:span text:style-name="Основной_20_шрифт_20_абзаца"><text:span text:style-name="T35"> </text:span></text:span><text:span text:style-name="Основной_20_шрифт_20_абзаца"><text:span text:style-name="T37">&lt;...&gt;</text:span></text:span><text:span text:style-name="Основной_20_шрифт_20_абзаца"><text:span text:style-name="T25"> по части 2 статьи 7.30 Кодекса Российской Федерации об административном правонарушениях (далее — КоАП РФ),</text:span></text:span></text:p>
      <text:p text:style-name="P24"/>
      <text:p text:style-name="P25">УСТАНОВИЛ:</text:p>
      <text:p text:style-name="P25"/>
      <text:p text:style-name="P5"><text:span text:style-name="Основной_20_шрифт_20_абзаца"><text:span text:style-name="T27">Протокол по делу об административном правонарушении от 16.12.2015 <text:s text:c="30"/></text:span></text:span><text:span text:style-name="Основной_20_шрифт_20_абзаца"><text:span text:style-name="T27">№АГОЗ-335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</text:span></text:span><text:span text:style-name="Основной_20_шрифт_20_абзаца"><text:span text:style-name="T23"> по факту совершения </text:span></text:span><text:span text:style-name="Основной_20_шрифт_20_абзаца"><text:span text:style-name="T5">заместителем председателя</text:span>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10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3"> — </text:span></text:span><text:span text:style-name="Основной_20_шрифт_20_абзаца"><text:span text:style-name="T10">Андрющенко Викторией Вячеславовной</text:span></text:span><text:span text:style-name="Основной_20_шрифт_20_абзаца"><text:span text:style-name="T4"> </text:span></text:span><text:span text:style-name="Основной_20_шрифт_20_абзаца"><text:span text:style-name="T22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7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8">.</text:span></text:span></text:p>
      <text:p text:style-name="P6">Протокол составлен уполномоченным лицом в отсутствии <text:s text:c="16"/>Андрющенко В.В. <text:s/>в порядке, предусмотренном частью 4.1 статьи 28.2 КоАП РФ.</text:p>
      <text:p text:style-name="P10"><text:span text:style-name="Основной_20_шрифт_20_абзаца"><text:span text:style-name="T26">На рассмотрение дела об административном правонарушении №АГОЗ-335/15 Андрющенко В.В. не явилась, о времени и месте рассмотрения </text:span></text:span><text:span text:style-name="Основной_20_шрифт_20_абзаца"><text:span text:style-name="T29">извещена.</text:span></text:span></text:p>
      <text:p text:style-name="P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7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span text:style-name="Основной_20_шрифт_20_абзаца"><text:span text:style-name="T39">Никто не обязан свидетельствовать против себя самого, своего супруга и </text:span></text:span><text:span text:style-name="Основной_20_шрифт_20_абзаца"><text:span text:style-name="T39">близких родственников.</text:span></text:span></text:p>
      <text:p text:style-name="P3"><text:span text:style-name="T11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4"> </text:span><text:span text:style-name="T11"><text:s/>(далее — Заказчик) 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6">www.zakupki.gov.ru</text:span></text:span></text:a><text:span text:style-name="T11"> опубликовано извещение (номер </text:span><text:span text:style-name="T15">0820100000415000144</text:span><text:span text:style-name="T11">) о проведении электронного аукциона </text:span><text:bookmark text:name="notice_orderName"/><text:span text:style-name="T11">на право заключения государственного контракта </text:span><text:bookmark text:name="notice_orderName1"/><text:span text:style-name="T11">на </text:span><text:span text:style-name="T14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1"><text:s/>(далее — Аукцион).</text:span></text:p>
      <text:p text:style-name="P13"><text:span text:style-name="T24">В соответствии с частью 1 статьи 67 </text:span><text:span text:style-name="T40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4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8"><text:soft-page-break/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8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3"><text:span text:style-name="T19">В соответствии с протоколом рассмотрения заявок на участие в Аукционе от 12.05.2015 № 0820100000415000144-1</text:span> <text:span text:style-name="T19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8">Вместе с тем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2"><text:span text:style-name="Основной_20_шрифт_20_абзаца"><text:span text:style-name="T16">В свою очередь, в инструкции по заполнению заявки на участие в </text:span></text:span><text:span text:style-name="Основной_20_шрифт_20_абзаца"><text:span text:style-name="T16">Аукционе не установлено, что заполнение столбца «показатели товара / </text:span></text:span><text:span text:style-name="Основной_20_шрифт_20_абзаца"><text:span text:style-name="T16">минимальный ресурс» должен сопровождаться исключительно знаками <text:s/>«*»,»**».</text:span></text:span></text:p>
      <text:p text:style-name="P12"><text:span text:style-name="Основной_20_шрифт_20_абзаца"><text:span text:style-name="T16">Таким образом, отказ в допуске к участию в Аукционе ООО «Позитив+» и участнику с порядковым номером заявки №7934113 неправомерен.</text:span></text:span></text:p>
      <text:p text:style-name="P12"><text:span text:style-name="Основной_20_шрифт_20_абзаца"><text:span text:style-name="T42">Членом единой комиссии Заказчика, подписавшим протокол рассмотрения заявок на участие в Аукционе от 12.05.2015 №0820100000415000144-1 и принявшим решение об </text:span></text:span><text:span text:style-name="Основной_20_шрифт_20_абзаца"><text:span text:style-name="T16">отказе в допуске к участию в Аукционе ООО «Позитив+» и участнику с порядковым номером заявки №7934113</text:span></text:span><text:span text:style-name="Основной_20_шрифт_20_абзаца"><text:span text:style-name="T42">, является Андрющенко В.В.</text:span></text:span></text:p>
      <text:p text:style-name="P14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17"><text:span text:style-name="Основной_20_шрифт_20_абзаца"><text:tab/></text:span><text:span text:style-name="Основной_20_шрифт_20_абзаца"><text:span text:style-name="T17">Таким образом, действия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text:s text:c="16"/>Андрющенко В.В., выразившиеся в неправомерном отказе ООО «Позитив+» и участнику с порядковым номером заявки №7934113 в допуске к участию в Аукционе, нарушают требования части 5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17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</text:span></text:span><text:span text:style-name="Основной_20_шрифт_20_абзаца"><text:span text:style-name="T18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">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<text:span text:style-name="Основной_20_шрифт_20_абзаца"><text:span text:style-name="T12"><text:tab/>Начальная (максимальная) цена контракта — </text:span></text:span><text:span text:style-name="Основной_20_шрифт_20_абзаца"><text:span text:style-name="T9">450 000 </text:span></text:span><text:span text:style-name="Основной_20_шрифт_20_абзаца"><text:span text:style-name="T12">(четыреста пятьдесят тысяч) рублей.</text:span></text:span></text:p>
      <text:p text:style-name="P15"><text:span text:style-name="T19"><text:tab/>Местом совершения административного правонарушения является место </text:span><text:span text:style-name="T19">нахождения </text:span><text:span text:style-name="T11">ФКУ «Центр хозяйственного и сервисного обеспечения управления </text:span><text:span text:style-name="T11">Министерства внутренних дел Российской Федерации по Приморскому краю»</text:span><text:span text:style-name="T19">, а именно: </text:span><text:span text:style-name="T31">г. В</text:span><text:span text:style-name="T28">ладивосток, ул. Алеутская</text:span><text:span text:style-name="T41">, д. 44.</text:span></text:p>
      <text:p text:style-name="P15"><text:span text:style-name="Основной_20_шрифт_20_абзаца"><text:span text:style-name="T12"><text:tab/>Временем совершения административного правонарушения является дата подписания протокола рассмотрения заявок на участие в Аукционе — 12.05.2015.</text:span></text:span></text:p>
      <text:p text:style-name="P17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17"><text:span text:style-name="Основной_20_шрифт_20_абзаца"><text:span text:style-name="T2"><text:tab/>Вместе с тем представленные объяснения не свидетельствуют об отсутствии нарушения требований Закона о контрактной системе и события </text:span></text:span><text:soft-page-break/><text:span text:style-name="Основной_20_шрифт_20_абзаца"><text:span text:style-name="T2">административного правонарушения.</text:span></text:span></text:p>
      <text:p text:style-name="P17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Андрющенко В.В.</text:span></text:span></text:p>
      <text:p text:style-name="P17"><text:span text:style-name="Основной_20_шрифт_20_абзаца"><text:span text:style-name="T2"><text:tab/>Признаков малозначительности совершенного административного правонарушения не имеется.</text:span></text:span></text:p>
      <text:p text:style-name="P14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2">Обстоятельств, смягчающих, а так же отягчающих административную ответственность, не установлено.</text:span></text:span></text:p>
      <text:p text:style-name="P5"><text:span text:style-name="Основной_20_шрифт_20_абзаца"><text:span text:style-name="T2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9"/>
      <text:p text:style-name="P29"><text:span text:style-name="Основной_20_шрифт_20_абзаца"><text:span text:style-name="T21">ПОСТАНОВИЛ:</text:span></text:span></text:p>
      <text:p text:style-name="P5"><text:span text:style-name="Основной_20_шрифт_20_абзаца"><text:span text:style-name="T43">Признать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44"> — А</text:span></text:span><text:span text:style-name="Основной_20_шрифт_20_абзаца"><text:span text:style-name="T43">ндрющенко Викторию Вячеславовну виновной в совершении административного правонарушения, ответственность за которое предусмотрена частью 2 статьи 7.30 КоАП РФ, и назначить наказание</text:span></text:span><text:span text:style-name="Основной_20_шрифт_20_абзаца"><text:span text:style-name="T26"> в виде административного штрафа в размере </text:span></text:span><text:span text:style-name="Основной_20_шрифт_20_абзаца"><text:span text:style-name="T33">5 000 (пяти тысяч) </text:span></text:span><text:span text:style-name="Основной_20_шрифт_20_абзаца"><text:span text:style-name="T33">рублей.</text:span></text:span></text:p>
      <text:p text:style-name="P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<text:soft-page-break/>рассрочки, предусмотренных статьей 31.5 КоАП РФ).</text:p>
      <text:p text:style-name="P5"><text:span text:style-name="Основной_20_шрифт_20_абзаца"><text:span text:style-name="T21">Сумму административного штрафа в размере </text:span></text:span><text:span text:style-name="Основной_20_шрифт_20_абзаца"><text:span text:style-name="T34">5 000</text:span></text:span><text:span text:style-name="Основной_20_шрифт_20_абзаца"><text:span text:style-name="T33"> (пять тысяч) рублей</text:span></text:span><text:span text:style-name="Основной_20_шрифт_20_абзаца"><text:span text:style-name="T21"> перечислить по указанным реквизитам:</text:span></text:span></text:p>
      <text:p text:style-name="P26"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6">Назначение платежа: оплата штрафа по делу <text:span text:style-name="T45">№АГОЗ-335/15</text:span></text:p>
      <text:p text:style-name="P30"><text:span text:style-name="Основной_20_шрифт_20_абзаца"><text:span text:style-name="T30">УИН</text:span></text:span><text:span text:style-name="Основной_20_шрифт_20_абзаца"><text:span text:style-name="T21">: </text:span></text:span><text:span text:style-name="Основной_20_шрифт_20_абзаца"><text:span text:style-name="T25">0210295033122400000343801 </text:span></text:span><text:span text:style-name="Основной_20_шрифт_20_абзаца"><text:span text:style-name="T25"><text:s text:c="2"/></text:span></text:span></text:p>
      <text:p text:style-name="P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6">Заместитель начальника Управления контроля</text:p>
      <text:p text:style-name="P27"><text:span text:style-name="T38">государственного оборонного заказа                                              </text:span><text:span text:style-name="T46">  Чужавский А.В.</text:span></text:p>
      <text:p text:style-name="P19">Исп. Мартынюк Екатерина Викторовна</text:p>
      <text:p text:style-name="P16"><text:span text:style-name="Основной_20_шрифт_20_абзаца"><text:span text:style-name="T2">тел. (495) 982-39-6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A501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9A501F4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51:04.74</meta:creation-date>
    <meta:generator>OpenOffice.org/3.4.1$Win32 OpenOffice.org_project/341m1$Build-9593</meta:generator>
    <dc:date>2015-12-30T17:41:24.99</dc:date>
    <meta:document-statistic meta:table-count="0" meta:image-count="1" meta:object-count="0" meta:page-count="6" meta:paragraph-count="69" meta:word-count="1719" meta:character-count="14079"/>
    <meta:user-defined meta:name="Поле 1"/>
    <meta:user-defined meta:name="Поле 2"/>
    <meta:user-defined meta:name="Поле 3"/>
    <meta:user-defined meta:name="Поле 4"/>
  </office:meta>
</office:document-meta>
</file>