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AC2B0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3"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4" style:family="paragraph" style:parent-style-name="Text_20_body">
      <style:paragraph-properties fo:margin-left="9.393cm" fo:margin-right="0cm" fo:margin-top="0cm" fo:margin-bottom="0cm" fo:text-align="start" style:justify-single-word="false" fo:text-indent="-0.026cm" style:auto-text-indent="false">
        <style:tab-stops/>
      </style:paragraph-properties>
      <style:text-properties fo:color="#000000" style:font-name="Times New Roman1" fo:font-size="14pt"/>
    </style:style>
    <style:style style:name="P5" style:family="paragraph" style:parent-style-name="Text_20_body">
      <style:paragraph-properties fo:margin-left="8.742cm" fo:margin-right="0cm" fo:margin-top="0cm" fo:margin-bottom="0cm" fo:text-align="justify" style:justify-single-word="false" fo:text-indent="0cm" style:auto-text-indent="false"/>
    </style:style>
    <style:style style:name="P6" style:family="paragraph" style:parent-style-name="Text_20_body">
      <style:paragraph-properties fo:margin-top="0cm" fo:margin-bottom="0cm" fo:text-align="justify" style:justify-single-word="false"/>
    </style:style>
    <style:style style:name="P7" style:family="paragraph" style:parent-style-name="Text_20_body">
      <style:paragraph-properties fo:margin-top="0cm" fo:margin-bottom="0cm" fo:line-height="0.6cm"/>
    </style:style>
    <style:style style:name="P8" style:family="paragraph" style:parent-style-name="Text_20_body">
      <style:paragraph-properties fo:margin-top="0cm" fo:margin-bottom="0cm" fo:line-height="0.6cm">
        <style:tab-stops>
          <style:tab-stop style:position="17.066cm" style:type="right"/>
        </style:tab-stops>
      </style:paragraph-properties>
    </style:style>
    <style:style style:name="P9" style:family="paragraph" style:parent-style-name="Text_20_body">
      <style:paragraph-properties fo:margin-top="0cm" fo:margin-bottom="0cm" fo:line-height="0.6cm"/>
      <style:text-properties fo:font-size="14pt"/>
    </style:style>
    <style:style style:name="P10" style:family="paragraph" style:parent-style-name="Text_20_body">
      <style:paragraph-properties fo:margin-top="0cm" fo:margin-bottom="0cm" fo:line-height="0.6cm"/>
      <style:text-properties fo:font-size="14pt" fo:language="de" fo:country="DE"/>
    </style:style>
    <style:style style:name="P11" style:family="paragraph" style:parent-style-name="Text_20_body">
      <style:paragraph-properties fo:margin-top="0cm" fo:margin-bottom="0cm" fo:line-height="0.6cm" fo:text-align="justify" style:justify-single-word="false"/>
      <style:text-properties fo:color="#000000" style:font-name="Times New Roman1" fo:font-size="14pt"/>
    </style:style>
    <style:style style:name="P12" style:family="paragraph" style:parent-style-name="Text_20_body">
      <style:paragraph-properties fo:margin-left="0cm" fo:margin-right="0cm" fo:margin-top="0cm" fo:margin-bottom="0cm" fo:text-align="center" style:justify-single-word="false" fo:text-indent="0.953cm" style:auto-text-indent="false"/>
      <style:text-properties fo:color="#000000" style:font-name="Times New Roman1" fo:font-size="14pt"/>
    </style:style>
    <style:style style:name="P13"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5"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1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fo:font-size="14pt"/>
    </style:style>
    <style:style style:name="P17"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18" style:family="paragraph" style:parent-style-name="Text_20_body">
      <style:paragraph-properties fo:margin-left="0cm" fo:margin-right="0cm" fo:margin-top="0cm" fo:margin-bottom="0cm" fo:text-align="justify" style:justify-single-word="false" fo:text-indent="0.026cm" style:auto-text-indent="false">
        <style:tab-stops>
          <style:tab-stop style:position="17.013cm" style:type="right"/>
        </style:tab-stops>
      </style:paragraph-properties>
      <style:text-properties fo:color="#000000" style:font-name="Times New Roman1" fo:font-size="14pt"/>
    </style:style>
    <style:style style:name="P19" style:family="paragraph" style:parent-style-name="Text_20_body" style:master-page-name="First_20_Page">
      <style:paragraph-properties fo:margin-left="0cm" fo:margin-right="0cm" fo:margin-top="0cm" fo:margin-bottom="0cm" fo:text-align="justify" style:justify-single-word="false" fo:text-indent="9.419cm" style:auto-text-indent="false" style:page-number="auto"/>
    </style:style>
    <style:style style:name="P20"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2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0pt" style:font-size-asian="10pt" style:font-size-complex="10pt"/>
    </style:style>
    <style:style style:name="P22" style:family="paragraph" style:parent-style-name="Footer">
      <style:paragraph-properties fo:text-align="end" style:justify-single-word="false"/>
    </style:style>
    <style:style style:name="T1" style:family="text">
      <style:text-properties fo:color="#000000" style:font-name="Times New Roman1" fo:font-size="14pt"/>
    </style:style>
    <style:style style:name="T2" style:family="text">
      <style:text-properties style:font-name="Times New Roman1"/>
    </style:style>
    <style:style style:name="T3" style:family="text">
      <style:text-properties style:font-name="Times New Roman1" fo:language="ru" fo:country="RU"/>
    </style:style>
    <style:style style:name="T4" style:family="text">
      <style:text-properties style:font-name="Times New Roman1" fo:language="de" fo:country="DE"/>
    </style:style>
    <style:style style:name="T5" style:family="text">
      <style:text-properties fo:language="ru" fo:country="RU"/>
    </style:style>
    <style:style style:name="T6" style:family="text">
      <style:text-properties fo:language="de" fo:country="DE"/>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4pt"/>
    </style:style>
    <style:style style:name="T10" style:family="text">
      <style:text-properties fo:font-size="14pt" fo:language="de" fo:country="D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5d1e4ed-1513-4608-8edb-f91b9be0ce76" text:name="BossProviderVariable"/>
      </text:user-field-decls>
      <text:p text:style-name="P19"/>
      <text:p text:style-name="P5"/>
      <text:p text:style-name="P5"/>
      <text:p text:style-name="P6"> </text:p>
      <text:p text:style-name="P12">ОПРЕДЕЛЕНИЕ</text:p>
      <text:p text:style-name="P12">о возбуждении дела об административном</text:p>
      <text:p text:style-name="P12">правонарушении № АГОЗ -494/15 и проведении</text:p>
      <text:p text:style-name="P12">административного расследования</text:p>
      <text:p text:style-name="P14"> </text:p>
      <text:p text:style-name="P18">«28» декабря 2015 г. <text:tab/>г. Москва</text:p>
      <text:p text:style-name="P14"> </text:p>
      <text:p text:style-name="P13">Я, начальник отдела правового обеспечения контроля размещения ГОЗ Управления контроля государственного оборонного заказа ФАС России Ибрашев Руслан Джамильевич, при рассмотрении материалов дела<text:line-break/>№ КГОЗ-228/15 о результатах внеплановой проверки соблюдения законодательства Российской Федерации о контрактной системе в сфере закупок, выявил в действиях Секретаря Единой комиссии (далее - Комиссия) ФГКУ «Войсковая часть 43753» ЛЛЛ признаки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p>
      <text:p text:style-name="P13"/>
      <text:p text:style-name="P20">УСТАНОВИЛ:</text:p>
      <text:p text:style-name="P17"><text:span text:style-name="T1">ФГКУ «Войсковая часть 43753» проведены торги в форме открытого электронного аукциона на право заключения государственного контракта на на поставку средств вычислительной техники (номер извещения 0373100053315000041)</text:span> <text:span text:style-name="T1"><text:s/>(далее – Аукцион).</text:span></text:p>
      <text:p text:style-name="P13">В соответствии с частью 1 статьи 67 Федерального закона<text:line-break/>от 05.04.2013 № 44-ФЗ «О контрактной системе в сфере закупок товаров, работ, услуг для обеспечения государственных и муниципа<text:span text:style-name="T5">льных нужд» (далее – </text:span><text:span text:style-name="T5">Закон о контрактной системе) аукционная комиссия проверяет первые части заявок на участие в электронном аукционе, содержащие информ</text:span>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3">В соответствии с частью 4 статьи 67 Закона о контрактной системе участник электронного аукциона не допускается к участию в нем в случае: </text:p>
      <text:p text:style-name="P13">1) непредставления информации, предусмотренной частью 3 статьи 66 Закона о контрактной системе, или предоставления недостоверной информации; </text:p>
      <text:p text:style-name="P13">2) несоответствия информации, предусмотренной частью 3 статьи 66 <text:soft-page-break/>Закона о контрактной системе, требованиям документации о таком аукционе.</text:p>
      <text:p text:style-name="P13">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7"><text:span text:style-name="T1">В соответствии с протоколом рассмотрения заявок на участие в Аукционе от 12.05.2015 № 041 ЗАО «Крафтвэй корпорэйшн ПЛС»</text:span> <text:span text:style-name="T1"><text:s/>(порядковый номер заявки 1) отказано в допуске к участию в Аукционе на основании пункта 2 части 4 статьи 67 Закона о контрактной системе, а именно: «в пункте 3 заявки участника не указано наименование страны происхождения товара, а именно указано несколько стран происхождения товара, что не соответствует п.п. «б» <text:line-break/>п. 1 ч. 3 ст. 66 Закона и п. 3.3.2 документации об аукционе».</text:span></text:p>
      <text:p text:style-name="P17"><text:span text:style-name="T1">В то же время пункт 3 первой части заявки ЗАО «Крафтвэй корпорэйшн ПЛС»</text:span> <text:span text:style-name="T1"><text:s/>на участие в Аукционе содержит в том числе: «Сервер 4U HP ProLiant DL580 (728544-421) (Hewlett-Packard Co., Китай, Чешская Республика, Мексика, Соединенные штаты, Сингапур)».</text:span></text:p>
      <text:p text:style-name="P13">Следовательно, заявка ЗАО «Крафтвэй корпорэйшн ПЛС» содержит наименование производителя и соответствует требованиям документации об Аукционе.</text:p>
      <text:p text:style-name="P17"><text:span text:style-name="T1">Учитывая изложенное, действия Секретаря Комиссии<text:line-break/>ФГКУ «Войсковая часть 43753» ЛЛЛ, выразившиеся в принятии решения об отказе ЗАО «Крафтвэй корпорэйшн ПЛС»</text:span> <text:span text:style-name="T1">в допуске к участию в Аукционе, нарушают требования части 5 статьи 67 Закона о контрактной системе.</text:span></text:p>
      <text:p text:style-name="P13">Указанное нарушение содержит признаки административного правонарушения, предусмотренного частью 2 статьи 7.30 КоАП РФ.</text:p>
      <text:p text:style-name="P13">С учетом изложенного и на основании статей 28.1, 28.7 КоАП РФ,</text:p>
      <text:p text:style-name="P20">ОПРЕДЕЛИЛ:</text:p>
      <text:p text:style-name="P20"/>
      <text:p text:style-name="P16"><text:span text:style-name="T2">1. Возбудить в отношении Секретаря </text:span><text:span text:style-name="T3">К</text:span><text:span text:style-name="T4">омиссии</text:span><text:span text:style-name="T3"> ФГКУ</text:span><text:span text:style-name="T4"> </text:span><text:span text:style-name="T3">«Войсковая часть 43753</text:span><text:span text:style-name="T4">» </text:span><text:span text:style-name="T3">ЛЛЛ</text:span><text:span text:style-name="T2">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span></text:p>
      <text:p text:style-name="P13">2. Провести административное расследование.</text:p>
      <text:p text:style-name="P13">3. Секретарю <text:span text:style-name="T5">К</text:span><text:span text:style-name="T6">омиссии </text:span><text:span text:style-name="T5">ФГКУ</text:span><text:span text:style-name="T6"> «</text:span><text:span text:style-name="T5">Войсковая часть 43753</text:span><text:span text:style-name="T6">» </text:span><text:span text:style-name="T5">ЛЛЛ</text:span> явиться <text:span text:style-name="T8">20.01.</text:span><text:span text:style-name="T7">2016 в 11 час. 5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text:soft-page-break/>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Секретаря <text:span text:style-name="T5">К</text:span><text:span text:style-name="T6">омиссии </text:span><text:span text:style-name="T5">ФГКУ</text:span><text:span text:style-name="T6"> «</text:span><text:span text:style-name="T5">Войсковая часть 43753</text:span><text:span text:style-name="T6">» </text:span><text:span text:style-name="T5">ЛЛЛ</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КоАП РФ.</text:p>
      <text:p text:style-name="P13">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3">Неявка в указанный срок рассматривается как отказ от подписания протокола.</text:p>
      <text:p text:style-name="P13"> </text:p>
      <text:p text:style-name="P15"> </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AC2B01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1"><draw:frame draw:style-name="Mfr2" draw:name="SpdBarcode" text:anchor-type="paragraph" svg:x="0cm" svg:width="3.6cm" svg:height="0.78cm" draw:z-index="0"><draw:image xlink:href="Pictures/10000201000000780000001A5AC2B01A.png" xlink:type="simple" xlink:show="embed" xlink:actuate="onLoad"/></draw:frame><draw:frame draw:style-name="Mfr1" draw:name="SpdTextFrame1" text:anchor-type="paragraph" svg:x="0.499cm" svg:y="28.7cm" svg:width="4.8cm" draw:z-index="3"><draw:text-box fo:min-height="0cm"><text:p text:style-name="Frame_20_contents">Идентификатор</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4T18:40:02.71</meta:creation-date>
    <meta:generator>OpenOffice.org/3.4.1$Win32 OpenOffice.org_project/341m1$Build-9593</meta:generator>
    <dc:date>2015-12-30T17:42:25.98</dc:date>
    <meta:editing-duration>PT20H7M11S</meta:editing-duration>
    <meta:editing-cycles>4</meta:editing-cycles>
    <meta:print-date>2015-12-25T14:47:15.67</meta:print-date>
    <meta:document-statistic meta:table-count="0" meta:image-count="1" meta:object-count="0" meta:page-count="3" meta:paragraph-count="32" meta:word-count="717" meta:character-count="5423"/>
    <meta:user-defined meta:name="Поле 1"/>
    <meta:user-defined meta:name="Поле 2"/>
    <meta:user-defined meta:name="Поле 3"/>
    <meta:user-defined meta:name="Поле 4"/>
  </office:meta>
</office:document-meta>
</file>