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0A77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4"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5" style:family="paragraph" style:parent-style-name="Text_20_body">
      <style:paragraph-properties fo:margin-left="9.952cm" fo:margin-right="0cm" fo:margin-top="0.176cm" fo:margin-bottom="0cm" fo:text-indent="0cm" style:auto-text-indent="false"/>
      <style:text-properties fo:background-color="#ffffff"/>
    </style:style>
    <style:style style:name="P16"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fo:background-color="#ffffff"/>
    </style:style>
    <style:style style:name="T4" style:family="text">
      <style:text-properties fo:background-color="#ffffff"/>
    </style:style>
    <style:style style:name="T5" style:family="text">
      <style:text-properties fo:color="#000000" style:text-line-through-style="none" fo:font-size="14pt" style:text-underline-style="none" style:text-blinking="false" fo:background-color="#ffffff"/>
    </style:style>
    <style:style style:name="T6" style:family="text">
      <style:text-properties fo:color="#000000" fo:font-size="14pt"/>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790024-adac-4780-9efb-f94690e3ddfc" text:name="BossProviderVariable"/>
      </text:user-field-decls>
      <text:p text:style-name="P18"> </text:p>
      <text:p text:style-name="P11"><text:span text:style-name="T7">Г</text:span>осударственный комитет Республики Татарстан </text:p>
      <text:p text:style-name="P11">по тарифам</text:p>
      <text:p text:style-name="P14"/>
      <text:p text:style-name="P13">Ул. Карла Маркса, дом 66, </text:p>
      <text:p text:style-name="P13">г. Казань, 420015.</text:p>
      <text:p text:style-name="P13"/>
      <text:p text:style-name="P12">МУП г. Казани «Водоканал»</text:p>
      <text:p text:style-name="P15"> </text:p>
      <text:p text:style-name="P16">Ул. Горького, дом 34, </text:p>
      <text:p text:style-name="P17">г. Казань, 420015.</text:p>
      <text:p text:style-name="P4"/>
      <text:p text:style-name="P4"/>
      <text:p text:style-name="P4"/>
      <text:p text:style-name="P4"/>
      <text:p text:style-name="P4">Решение об отказе в удовлетворении требований, </text:p>
      <text:p text:style-name="P4">указанных в заявлении МУП г. Казани  «Водоканал» о досудебном </text:p>
      <text:p text:style-name="P4">рассмотрении спора, связанного с установлением платы за подключение (технологическое присоединение) ООО «Гранд-О»-«Пристрой к реконструируемой части парковки по ул.Островского,22»</text:p>
      <text:p text:style-name="P4">к централизованной системе водоотведения <text:line-break/>МУП г. Казани «Водоканал» (Заявление исх. от 11.12.2015 г. № 09-05/20952, вх. от 15.12.2015 рег. № 147042/15) с Государственным комитетом Республики Татарстан по тарифам</text:p>
      <text:p text:style-name="P8"> </text:p>
      <text:p text:style-name="P7"><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1.12.2015 г. № 09-05/20952, вх. от 15.12.2015 рег. № 147042/15), связанного с установлением платы за подключение (технологическое присоединение) ООО «Гранд-О»-«Пристрой к реконструируемой части парковки по ул.Островского,22» </text:span>   <text:span text:style-name="T1">к централизованной системе водоотведения МУП г. Казани «Водоканал», между МУП г. Казани </text:span><text:soft-page-break/><text:span text:style-name="T1">«Водоканал» (далее – Заявитель) и Государственным комитетом Республики Татарстан по тарифам (далее – Респондент). </text:span></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3">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5">основами</text:span></text:a><text:span text:style-name="T4"> </text:span><text:span text:style-name="T3">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г. Казани «Водоканал» заявлении о досудебном рассмотрении спора (регистрационный номер заявления исх. от 11.12.2015 г. № 09-05/20952, вх. от 15.12.2015 рег. № 147042/15)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7"><text:span text:style-name="T2">В соответствии с пунктом 13</text:span> <text:span text:style-name="T2">статьи 18 Федерального закона</text:span> <text:span text:style-name="T2">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oft-page-break/><text:span text:style-name="T2">водоотведения. В случае, если объем запрашиваемой заявителем нагрузки в </text:span><text:span text:style-name="T2">целях обеспечения водоснабжения и (или) водоотведения объекта капитального </text:span><text:span text:style-name="T2">строительства заявителя превышает устанавливаемый </text:span><text:span text:style-name="T6">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2">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заявителей, величина подключаемой (присоединяемой) нагрузки объектов <text:soft-page-break/>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oft-page-break/><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text:span><text:span text:style-name="T1">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7"><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Гранд-О»-«Пристрой к реконструируемой части парковки по ул.Островского,22»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7"><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Гранд-О»-«Пристрой </text:span><text:soft-page-break/><text:span text:style-name="T1">к реконструируемой части парковки по ул.Островского,22» к централизованной </text:span><text:span text:style-name="T1">системе водоотведения МУП г. Казани «Водоканал»</text:span>  <text:span text:style-name="T1">(заявление исх. от 11.12.2015 г. № 09-05/20952, вх. от 15.12.2015 рег. № 147042/15).</text:span></text:p>
      <text:p text:style-name="P7"> </text:p>
      <text:p text:style-name="P7"> </text:p>
      <text:p text:style-name="P6">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0A77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22290(2)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22290(2) </text:p></draw:text-box></draw:frame><draw:frame draw:style-name="Mfr2" draw:name="SpdBarcode" text:anchor-type="paragraph" svg:x="0cm" svg:width="3.6cm" svg:height="0.78cm" draw:z-index="6"><draw:image xlink:href="Pictures/10000201000000780000001ABC0A77D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8:06:16.96</meta:creation-date>
    <meta:generator>OpenOffice.org/3.4.1$Win32 OpenOffice.org_project/341m1$Build-9593</meta:generator>
    <dc:date>2015-12-30T10:53:59.72</dc:date>
    <meta:editing-duration>PT1M21S</meta:editing-duration>
    <meta:editing-cycles>1</meta:editing-cycles>
    <meta:print-date>2015-12-30T10:51:26.01</meta:print-date>
    <meta:document-statistic meta:table-count="0" meta:image-count="1" meta:object-count="0" meta:page-count="6" meta:paragraph-count="36" meta:word-count="1355" meta:character-count="11917"/>
    <meta:user-defined meta:name="Поле 1"/>
    <meta:user-defined meta:name="Поле 2"/>
    <meta:user-defined meta:name="Поле 3"/>
    <meta:user-defined meta:name="Поле 4"/>
  </office:meta>
</office:document-meta>
</file>