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EA42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6" style:family="paragraph" style:parent-style-name="Text_20_body">
      <style:paragraph-properties fo:margin-left="8.742cm" fo:margin-right="0cm" fo:margin-top="0cm" fo:margin-bottom="0cm" fo:text-align="justify" style:justify-single-word="false" fo:text-indent="0cm" style:auto-text-indent="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0.6cm"/>
    </style:style>
    <style:style style:name="P9" style:family="paragraph" style:parent-style-name="Text_20_body">
      <style:paragraph-properties fo:margin-top="0cm" fo:margin-bottom="0cm" fo:line-height="0.6cm">
        <style:tab-stops>
          <style:tab-stop style:position="17.066cm" style:type="right"/>
        </style:tab-stops>
      </style:paragraph-properties>
    </style:style>
    <style:style style:name="P10" style:family="paragraph" style:parent-style-name="Text_20_body">
      <style:paragraph-properties fo:margin-top="0cm" fo:margin-bottom="0cm" fo:line-height="0.6cm"/>
      <style:text-properties fo:font-size="14pt"/>
    </style:style>
    <style:style style:name="P11" style:family="paragraph" style:parent-style-name="Text_20_body">
      <style:paragraph-properties fo:margin-top="0cm" fo:margin-bottom="0cm" fo:line-height="0.6cm"/>
      <style:text-properties fo:font-size="14pt" fo:language="de" fo:country="DE"/>
    </style:style>
    <style:style style:name="P12"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21" style:family="paragraph" style:parent-style-name="Text_20_body" style:master-page-name="First_20_Page">
      <style:paragraph-properties fo:margin-left="0cm" fo:margin-right="0cm" fo:margin-top="0cm" fo:margin-bottom="0cm" fo:text-align="justify" style:justify-single-word="false" fo:text-indent="9.419cm" style:auto-text-indent="false" style:page-number="auto"/>
      <style:text-properties style:font-name="Times New Roman1" fo:font-size="14pt"/>
    </style:style>
    <style:style style:name="T1" style:family="text">
      <style:text-properties fo:color="#000000" style:font-name="Times New Roman1" fo:font-size="14pt"/>
    </style:style>
    <style:style style:name="T2" style:family="text">
      <style:text-properties style:font-name="Times New Roman1" fo:font-size="14pt"/>
    </style:style>
    <style:style style:name="T3" style:family="text">
      <style:text-properties fo:language="ru" fo:country="RU"/>
    </style:style>
    <style:style style:name="T4" style:family="text">
      <style:text-properties fo:language="de" fo:country="D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c6fd7e-df89-41ea-b947-f9fcceb0f11d" text:name="BossProviderVariable"/>
      </text:user-field-decls>
      <text:p text:style-name="P21"/>
      <text:p text:style-name="P4">Члену Единой комиссии</text:p>
      <text:p text:style-name="P5">ФГКУ «Войсковая часть 43753»</text:p>
      <text:p text:style-name="P5"/>
      <text:p text:style-name="P5">ЕЕЕ</text:p>
      <text:p text:style-name="P5"/>
      <text:p text:style-name="P5">в/ч 43753, Москва, 121351</text:p>
      <text:p text:style-name="P6"> </text:p>
      <text:p text:style-name="P6"> </text:p>
      <text:p text:style-name="P6"> </text:p>
      <text:p text:style-name="P6"> </text:p>
      <text:p text:style-name="P6"> </text:p>
      <text:p text:style-name="P6"/>
      <text:p text:style-name="P6"/>
      <text:p text:style-name="P6"/>
      <text:p text:style-name="P7"> </text:p>
      <text:p text:style-name="P13">ОПРЕДЕЛЕНИЕ</text:p>
      <text:p text:style-name="P13">о возбуждении дела об административном</text:p>
      <text:p text:style-name="P13">правонарушении № АГОЗ -490/15 и проведении</text:p>
      <text:p text:style-name="P13">административного расследования</text:p>
      <text:p text:style-name="P16"> </text:p>
      <text:p text:style-name="P20">«28» декабря 2015 г. <text:tab/>г. Москва</text:p>
      <text:p text:style-name="P16"> </text:p>
      <text:p text:style-name="P14">Я, начальник отдела правового обеспечения контроля размещения ГОЗ Управления контроля государственного оборонного заказа ФАС России Ибрашев Руслан Джамильевич,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члена Единой комиссии (далее - Комиссия)<text:line-break/>ФГКУ «Войсковая часть 43753» ЕЕЕ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4"/>
      <text:p text:style-name="P18"><text:span text:style-name="T2">УСТАНОВИЛ:</text:span> </text:p>
      <text:p text:style-name="P19"><text:span text:style-name="T1">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1"><text:s/>(далее – Аукцион).</text:span></text:p>
      <text:p text:style-name="P14">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3">льных нужд» (далее – </text:span><text:soft-page-break/><text:span text:style-name="T3">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span text:style-name="T1">В соответствии с протоколом рассмотрения заявок на участие в Аукционе от 12.05.2015 № 041 ЗАО «Крафтвэй корпорэйшн ПЛС»</text:span> <text:span text:style-name="T1"><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4">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4">Следовательно, заявка ЗАО «Крафтвэй корпорэйшн ПЛС» содержит наименование производителя и соответствует требованиям документации<text:line-break/>об Аукционе.</text:p>
      <text:p text:style-name="P19"><text:span text:style-name="T1">Учитывая изложенное, действия члена Комиссии ФГКУ «Войсковая часть 43753» ЕЕЕ, выразившиеся в принятии решения об отказе ЗАО «Крафтвэй корпорэйшн ПЛС»</text:span> <text:span text:style-name="T1">в допуске к участию в Аукционе, нарушают требования части 5 статьи 67 Закона о контрактной системе.</text:span></text:p>
      <text:p text:style-name="P14">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4"><text:soft-page-break/>С учетом изложенного и на основании статей 28.1, 28.7 КоАП РФ,</text:p>
      <text:p text:style-name="P14"/>
      <text:p text:style-name="P15">ОПРЕДЕЛИЛ:</text:p>
      <text:p text:style-name="P17"> </text:p>
      <text:p text:style-name="P14">1. Возбудить в отношении члена <text:span text:style-name="T3">К</text:span><text:span text:style-name="T4">омиссии</text:span><text:span text:style-name="T3"> ФГКУ</text:span><text:span text:style-name="T4"> «</text:span><text:span text:style-name="T3">Войсковая часть 43753</text:span><text:span text:style-name="T4">» </text:span><text:span text:style-name="T3">ЕЕЕ</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4">2. Провести административное расследование.</text:p>
      <text:p text:style-name="P14">3. Члену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ЕЕЕ</text:span> явиться <text:span text:style-name="T6">20.01.</text:span><text:span text:style-name="T5">2016 в 11 час. 1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ЕЕЕ</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Неявка в указанный срок рассматривается как отказ от подписания протокола.</text:p>
      <text:p text:style-name="P14"> </text:p>
      <text:p text:style-name="P17"> </text:p>
      <text:p text:style-name="P17"> </text:p>
      <text:p text:style-name="P8"><text:span text:style-name="T7">Н</text:span><text:span text:style-name="T8">ачальник </text:span><text:span text:style-name="T7">отдела правового обеспечения</text:span></text:p>
      <text:p text:style-name="P10">контроля размещения ГОЗ</text:p>
      <text:p text:style-name="P11">Управления контроля</text:p>
      <text:p text:style-name="P9"><text:span text:style-name="T8">государственного оборонного заказа </text:span><text:span text:style-name="T7">ФАС </text:span><text:span text:style-name="T8">России <text:tab/></text:span><text:span text:style-name="T7">Р.Д. Ибрашев</text:span></text:p>
      <text:p text:style-name="P12"> </text:p>
      <text:p text:style-name="P16"> </text:p>
      <text:p text:style-name="P16"/>
      <text:p text:style-name="P3">Исп. Янкевич Е.А.</text:p>
      <text:p text:style-name="P3">Тел. (495) 982-16-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EA42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7EA42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8:12:56.32</meta:creation-date>
    <meta:generator>OpenOffice.org/3.4.1$Win32 OpenOffice.org_project/341m1$Build-9593</meta:generator>
    <dc:date>2015-12-25T15:00:57.81</dc:date>
    <meta:editing-duration>PT7M10S</meta:editing-duration>
    <meta:editing-cycles>1</meta:editing-cycles>
    <meta:print-date>2015-12-24T18:20:11.73</meta:print-date>
    <meta:document-statistic meta:table-count="0" meta:image-count="1" meta:object-count="0" meta:page-count="3" meta:paragraph-count="51" meta:word-count="755" meta:character-count="5723"/>
    <meta:user-defined meta:name="Поле 1"/>
    <meta:user-defined meta:name="Поле 2"/>
    <meta:user-defined meta:name="Поле 3"/>
    <meta:user-defined meta:name="Поле 4"/>
  </office:meta>
</office:document-meta>
</file>