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3C36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3"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4d2ac8-eaa9-40a4-9985-7d54f1ed675c" text:name="BossProviderVariable"/>
      </text:user-field-decls>
      <text:p text:style-name="P16"><text:span text:style-name="T2">Решение об отказе в удовлетворении требований, </text:span></text:p>
      <text:p text:style-name="P3">указанных в заявлении МУП г. Казани  «Водоканал» о досудебном </text:p>
      <text:p text:style-name="P7"><text:span text:style-name="T2">рассмотрении спора, связанного с установлением платы за подключение (технологическое присоединение) ФБУЗ «Центр гигиены и эпидемиологии в Республике Татарстан» - «Реконструкция двухэтажной бактериологической лаборатории здания с надстройкой двух этажей и возведения пристроя к нему с подземной автостоянкой по ул. Сеченова, 13а»</text:span> <text:span text:style-name="T2">к централизованной системе водоотведения <text:line-break/>МУП г. Казани «Водоканал» (Заявление исх. от 13.11.2015 г. № 09-05/18291, вх. от 16.11.2015 г. рег. №130607/15) с Государственным комитетом Республики Татарстан по тарифам</text:span></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3.11.2015 г. № 09-05/18291, вх. от 16.11.2015 г. рег. №130607/15), связанного с установлением платы за подключение (технологическое присоединение) ФБУЗ «Центр гигиены и эпидемиологии в </text:span><text:span text:style-name="T1">Республике Татарстан» - «Реконструкция двухэтажной бактериологической лаборатории здания с надстройкой двух этажей и возведения пристроя к нему с подземной автостоянкой по ул. Сеченова, 13а»   к централизованной системе водоотвед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8">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9"><text:span text:style-name="T4">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text:span><text:soft-page-break/><text:span text:style-name="T4">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3.11.2015 г. № 09-05/18291, вх. от 16.11.2015 г. рег. №130607/15</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text:span><text:span text:style-name="T3">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text:span><text:soft-page-break/><text:span text:style-name="T3">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text:soft-page-break/>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text:span><text:span text:style-name="T1">(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text:soft-page-break/>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6"><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ФБУЗ «Центр гигиены и эпидемиологии в Республике Татарстан» - «Реконструкция двухэтажной бактериологической лаборатории здания с надстройкой двух этажей и возведения пристроя к нему с подземной автостоянкой по ул. Сеченова, 13а»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text:span><text:span text:style-name="T1">вышеперечисленным мероприятиям.</text:span></text:p>
      <text:p text:style-name="P6"><text:span text:style-name="T1">На основании вышеизложенного, ФАС России принято решение 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ФБУЗ «Центр гигиены и эпидемиологии в Республике Татарстан» - «Реконструкция двухэтажной бактериологической лаборатории здания с надстройкой двух этажей и возведения пристроя к нему с подземной автостоянкой по ул. Сеченова, 13а»   к централизованной системе водоотведения МУП г. Казани «Водоканал»</text:span>  <text:span text:style-name="T1">(заявление исх. от 13.11.2015 г. № 09-05/18291, вх. от 16.11.2015 г. рег. №130607/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3C36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443C369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7:50:41.36</meta:creation-date>
    <meta:generator>OpenOffice.org/3.4.1$Win32 OpenOffice.org_project/341m1$Build-9593</meta:generator>
    <dc:date>2015-12-30T17:47:34.05</dc:date>
    <meta:document-statistic meta:table-count="0" meta:image-count="1" meta:object-count="0" meta:page-count="5" meta:paragraph-count="23" meta:word-count="1416" meta:character-count="12334"/>
    <meta:user-defined meta:name="Поле 1"/>
    <meta:user-defined meta:name="Поле 2"/>
    <meta:user-defined meta:name="Поле 3"/>
    <meta:user-defined meta:name="Поле 4"/>
  </office:meta>
</office:document-meta>
</file>