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2A4AD2C9.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1" fo:font-size="14pt" fo:font-weight="bold" fo:background-color="#ffffff"/>
    </style:style>
    <style:style style:name="P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1" fo:font-size="14pt" fo:background-color="#ffffff"/>
    </style:style>
    <style:style style:name="P5" style:family="paragraph" style:parent-style-name="Text_20_body">
      <style:paragraph-properties fo:margin-left="0cm" fo:margin-right="0cm" fo:margin-top="0cm" fo:margin-bottom="0cm" style:line-height-at-least="0.64cm" fo:text-align="end" style:justify-single-word="false" fo:text-indent="1.251cm" style:auto-text-indent="false"/>
      <style:text-properties style:font-name="Times New Roman1" fo:font-size="14pt" fo:background-color="#ffffff"/>
    </style:style>
    <style:style style:name="P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background-color="#ffffff"/>
    </style:style>
    <style:style style:name="P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fo:background-color="#ffffff"/>
    </style:style>
    <style:style style:name="P8"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9" style:family="paragraph" style:parent-style-name="Text_20_body">
      <style:paragraph-properties fo:margin-left="9.895cm" fo:margin-right="0cm" fo:margin-top="0cm" fo:margin-bottom="0cm" style:line-height-at-least="0.64cm" fo:text-align="start" style:justify-single-word="false" fo:text-indent="0cm" style:auto-text-indent="false">
        <style:tab-stops>
          <style:tab-stop style:position="9.975cm"/>
        </style:tab-stops>
      </style:paragraph-properties>
      <style:text-properties fo:font-size="14pt"/>
    </style:style>
    <style:style style:name="P10" style:family="paragraph" style:parent-style-name="Text_20_body">
      <style:paragraph-properties fo:margin-left="9.895cm" fo:margin-right="0cm" fo:margin-top="0cm" fo:margin-bottom="0cm" style:line-height-at-least="0.64cm" fo:text-align="start" style:justify-single-word="false" fo:text-indent="0cm" style:auto-text-indent="false">
        <style:tab-stops>
          <style:tab-stop style:position="9.975cm"/>
        </style:tab-stops>
      </style:paragraph-properties>
      <style:text-properties fo:font-size="14pt" fo:background-color="#ffffff" style:font-size-asian="14pt" style:font-size-complex="14pt"/>
    </style:style>
    <style:style style:name="P11" style:family="paragraph" style:parent-style-name="Text_20_body">
      <style:paragraph-properties fo:margin-left="9.895cm" fo:margin-right="0cm" fo:margin-top="0cm" fo:margin-bottom="0cm" style:line-height-at-least="0.64cm" fo:text-align="start" style:justify-single-word="false" fo:text-indent="0cm" style:auto-text-indent="false">
        <style:tab-stops>
          <style:tab-stop style:position="9.975cm"/>
        </style:tab-stops>
      </style:paragraph-properties>
    </style:style>
    <style:style style:name="P12" style:family="paragraph" style:parent-style-name="Text_20_body">
      <style:paragraph-properties fo:margin-left="0cm" fo:margin-right="0cm" fo:margin-top="0cm" fo:margin-bottom="0cm" style:line-height-at-least="0.64cm" fo:text-align="start" style:justify-single-word="false" fo:text-indent="0cm" style:auto-text-indent="false">
        <style:tab-stops>
          <style:tab-stop style:position="9.975cm"/>
        </style:tab-stops>
      </style:paragraph-properties>
      <style:text-properties fo:background-color="#ffff00"/>
    </style:style>
    <style:style style:name="P13" style:family="paragraph" style:parent-style-name="Text_20_body">
      <style:paragraph-properties fo:margin-left="9.952cm" fo:margin-right="0cm" fo:margin-top="0.176cm" fo:margin-bottom="0cm" fo:text-indent="0cm" style:auto-text-indent="false"/>
      <style:text-properties fo:background-color="#ffffff"/>
    </style:style>
    <style:style style:name="P14" style:family="paragraph" style:parent-style-name="Text_20_body">
      <style:paragraph-properties fo:margin-left="9.952cm" fo:margin-right="0cm" fo:margin-top="0.176cm" fo:margin-bottom="0cm" fo:text-indent="0cm" style:auto-text-indent="false"/>
      <style:text-properties fo:font-size="12pt" fo:background-color="#ffffff" style:font-size-asian="12pt" style:font-size-complex="12pt"/>
    </style:style>
    <style:style style:name="P15" style:family="paragraph" style:parent-style-name="Text_20_body" style:master-page-name="First_20_Page">
      <style:paragraph-properties fo:margin-left="0cm" fo:margin-right="0cm" fo:margin-top="0cm" fo:margin-bottom="0cm" style:line-height-at-least="0.64cm" fo:text-align="center" style:justify-single-word="false" fo:text-indent="1.251cm" style:auto-text-indent="false" style:page-number="auto"/>
      <style:text-properties fo:background-color="#ffffff"/>
    </style:style>
    <style:style style:name="P16" style:family="paragraph" style:parent-style-name="Text_20_body">
      <style:paragraph-properties fo:margin-left="9.952cm" fo:margin-right="0cm" fo:margin-top="0.176cm" fo:margin-bottom="0cm" fo:text-indent="0cm" style:auto-text-indent="false"/>
      <style:text-properties style:font-name="Times New Roman1" fo:font-size="12pt" fo:font-weight="normal" fo:background-color="#ffffff" style:font-size-asian="12pt" style:font-weight-asian="normal" style:font-size-complex="12pt" style:font-weight-complex="normal"/>
    </style:style>
    <style:style style:name="T1" style:family="text">
      <style:text-properties style:font-name="Times New Roman1" fo:font-size="14pt"/>
    </style:style>
    <style:style style:name="T2" style:family="text">
      <style:text-properties style:font-name="Times New Roman1" fo:font-size="14pt" fo:font-weight="bold"/>
    </style:style>
    <style:style style:name="T3" style:family="text">
      <style:text-properties fo:font-size="14pt"/>
    </style:style>
    <style:style style:name="T4" style:family="text">
      <style:text-properties fo:font-size="14pt" fo:background-color="#ffffff"/>
    </style:style>
    <style:style style:name="T5" style:family="text">
      <style:text-properties fo:background-color="#ffffff"/>
    </style:style>
    <style:style style:name="T6" style:family="text">
      <style:text-properties fo:color="#000000" style:text-line-through-style="none" fo:font-size="14pt" style:text-underline-style="none" style:text-blinking="false" fo:background-color="#ffffff"/>
    </style:style>
    <style:style style:name="T7" style:family="text">
      <style:text-properties fo:color="#000000" fo:font-size="14pt"/>
    </style:style>
    <style:style style:name="T8" style:family="text">
      <style:text-properties fo:language="ru" fo:country="RU"/>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2a901dd-26d9-41ea-bca3-83373c226819" text:name="BossProviderVariable"/>
      </text:user-field-decls>
      <text:p text:style-name="P15"><text:span text:style-name="T2">Решение об отказе в удовлетворении требований, </text:span></text:p>
      <text:p text:style-name="P3">указанных в заявлении МУП г. Казани  «Водоканал» о досудебном </text:p>
      <text:p text:style-name="P3">рассмотрении спора, связанного с установлением платы за подключение (технологическое присоединение) ФГАОУВПО «Казанский (Приволжский) Федеральный Университет»-«КГУ.Корпус химического факультета по ул.Кремлевская, д.27»  к централизованной системе холодного водоснабжения МУП г. Казани «Водоканал» (Заявление исх. от 11.12.2015 г. № 09-05/20951, вх. от 15.12.2015 рег. № 147038/15) </text:p>
      <text:p text:style-name="P3">с Государственным комитетом Республики Татарстан по тарифам</text:p>
      <text:p text:style-name="P6"> </text:p>
      <text:p text:style-name="P6"><text:span text:style-name="T1">В соответствии с Федеральным законом от 07.12.2011 № 416-ФЗ «О водоснабжении и водоотведении», Правилами рассмотрения в досудебном порядке споров, связанных с установлением и (или) применением регулируемых цен (тарифов), утвержденными постановлением Правительства Российской Федерации от 12.10.2007 № 669, МУП г. Казани «Водоканал» обратилось с заявлением о досудебном рассмотрении спора (регистрационный номер заявления исх. от 11.12.2015 г. № 09-05/20951, вх. от 15.12.2015 рег. № 147038/15), связанного с установлением платы за подключение (технологическое присоединение) ФГАОУВПО «Казанский (Приволжский) Федеральный Университет»-«КГУ.Корпус химического факультета по ул.Кремлевская, д.27» к централизованной системе холодного водоснабжения </text:span><text:span text:style-name="T1">МУП г. Казани «Водоканал», между МУП г. Казани «Водоканал» (далее – </text:span><text:span text:style-name="T1">Заявитель) и Государственным комитетом Республики Татарстан по тарифам (далее – Респондент). </text:span></text:p>
      <text:p text:style-name="P6"><text:span text:style-name="T1">Указом Президента Российской Федерации от 21.07.2015 № 373 «О</text:span> <text:span text:style-name="T1">некоторых вопросах государственного управления и контроля в сфере антимонопольного и тарифного регулирования» полномочия ФСТ России переданы в ФАС России.</text:span></text:p>
      <text:p text:style-name="P7">Тарифы на услуги водоснабжения регулируются в соответствии с Федеральным законом от 07 декабря 2011 г. № 416-ФЗ «О водоснабжении и водоотведении» (далее – Федеральный закон).</text:p>
      <text:p text:style-name="P8"><text:span text:style-name="T4">В соответствии с пунктом 2 статьи 32 Федерального закона порядок формирования тарифов в сфере водоснабжения устанавливается </text:span><text:a xlink:type="simple" xlink:href="consultantplus://offline/ref=594BD46FE8F6086E6EAA79884481E960A0691D2E582E6E572D0612DE6BD394DA36E7411B58D73D39n9gEK"><text:span text:style-name="T6">основами</text:span></text:a><text:span text:style-name="T5"> </text:span><text:span text:style-name="T4">ценообразования в сфере водоснабжения и водоотведения, утвержденными постановлением Правительства Российской Федерации от 13.05.2013 г. № 406 «О государственном регулировании тарифов в сфере водоснабжения и водоотведения» (далее – Основы ценообразования).</text:span></text:p>
      <text:p text:style-name="P7"><text:soft-page-break/>В соответствии с пунктом 3 постановления Правительства Российской Федерации от 13.05.2013 г. № 406 «О государственном регулировании тарифов в сфере водоснабжения и водоотведения» приказом Федеральной службы по тарифам от 27.12.2013 г. № 1746-э утверждены методические указания по расчету тарифов и надбавок в сфере водоснабжения и водоотведения (далее - Методические указания).</text:p>
      <text:p text:style-name="P6"><text:span text:style-name="T1">В представленном МУП </text:span><text:span text:style-name="T1">г. Казани </text:span><text:span text:style-name="T1">«Водоканал» заявлении о досудебном рассмотрении спора (регистрационный номер </text:span><text:span text:style-name="T1">заявления исх. от 11.12.2015 г. № 09-05/20951, вх. от 15.12.2015 рег. № 147038/15)</text:span> <text:span text:style-name="T1">регулируемая организация заявляет требование к</text:span> <text:span text:style-name="T1">Государственному</text:span> <text:span text:style-name="T1">комитету</text:span> <text:span text:style-name="T1">Республики Татарстан по тарифам</text:span> <text:span text:style-name="T1">о включении в размер платы за подключение (техническое присоединение) расходов по статьям «Расходы на модернизацию существующих объектов водоснабжения (сооружений очистки питьевой воды, водопроводных очистных сооружений и лабораторного корпуса Волжского водозабора)»,</text:span>  <text:span text:style-name="T1">«Расходы по уплате налога на прибыль».</text:span></text:p>
      <text:p text:style-name="P6"><text:span text:style-name="T3">В соответствии с пунктом 13</text:span> <text:span text:style-name="T3">статьи 18 Федерального закона</text:span> <text:span text:style-name="T3">плата за подключение (технологическое присоединение) рассчитывается организацией, осуществляющей холодное водоснабжение и (или) водоотведение, исходя из установленных тарифов на подключение (технологическое присоединение) с учетом величины подключаемой (технологически присоединяемой) нагрузки и расстояния от точки подключения (технологического присоединения) объекта капитального строительства заявителя до точки подключения (технологического присоединения) водопроводных и (или) канализационных сетей к централизованной системе холодного водоснабжения и (или) </text:span><text:span text:style-name="T3">водоотведения. В случае, если объем запрашиваемой заявителем нагрузки в </text:span><text:span text:style-name="T3">целях обеспечения водоснабжения и (или) водоотведения объекта капитального строительства заявителя превышает устанавливаемый </text:span><text:span text:style-name="T7">в порядке, утвержденным Правительством Российской Федерации, предельный уровень нагрузки, определенный в виде числового значения или в виде доли от общей мощности централизованной системы холодного водоснабжения и (или) водоотведения, плата за подключение (технологическое присоединение) устанавливается органом регулирования тарифов индивидуально в порядке, установленном основами ценообразования в сфере водосн</text:span><text:span text:style-name="T3">абжения и водоотведения, утвержденными Правительством Российской Федерации. Плата за подключение (технологическое присоединение), устанавливаемая с учетом величины подключаемой (технологически присоединяемой) нагрузки и расстояния от точки подключения (технологического присоединения) объекта капитального строительства заявителя до точки подключения (технологического присоединения) водопроводных и (или) канализационных сетей к </text:span><text:soft-page-break/><text:span text:style-name="T3">централизованной системе холодного водоснабжения и (или) водоотведения, включает в себя затраты на создание водопроводных и (или) канализационных сетей и объектов на них от существующих сетей централизованной системы холодного водоснабжения или водоотведения (объектов такой системы) до точки подключения (технологического присоединения) объекта капитального строительства заявителя, за исключением расходов заявителя на создание этих сетей и объектов и расходов, предусмотренных на создание этих сетей и объектов за счет других источников финансирования инвестиционной программы, либо средств, полученных на создание этих сетей и объектов обеспечения за счет иных источников, в том числе средств бюджетов бюджетной системы Российской Федерации. </text:span></text:p>
      <text:p text:style-name="P4">При установлении платы за подключение (технологическое присоединение) в индивидуальном порядке могут учитываться расходы на увеличение мощности (пропускной способности) централизованной системы холодного водоснабжения и (или) водоотведения, в том числе расходы на реконструкцию и модернизацию существующих объектов централизованной системы холодного водоснабжения и (или) водоотведения в порядке, определенном основами ценообразования в сфере водоснабжения и водоотведения, утвержденными Правительством Российской Федерации. Точка подключения (технологического присоединения) при наличии технической возможности устанавливается на границе земельного участка, на котором располагается объект капитального строительства заявителя.</text:p>
      <text:p text:style-name="P4">В соответствии с пунктом 85 Основ ценообразования в отношении заявителей, величина подключаемой (присоединяемой) нагрузки объектов которых превышает 10 куб. метров в час (осуществляется с использованием создаваемых сетей водоснабжения и (или) водоотведения с площадью поперечного сечения трубопровода, превышающей 300 кв. сантиметров (предельный уровень нагрузки), размер платы за подключение устанавливается органом регулирования тарифов индивидуально с учетом расходов на увеличение мощности (пропускной способности) централизованных систем водоснабжения и (или) водоотведения, в том числе расходов на реконструкцию и (или) модернизацию существующих объектов централизованных систем водоснабжения и (или) водоотведения.</text:p>
      <text:p text:style-name="P4">Расходы на осуществление мероприятий по увеличению мощности (пропускной способности) централизованных систем водоснабжения и (или) водоотведения, в том числе расходы на реконструкцию и (или) модернизацию существующих объектов этих систем, финансирование которых предусмотрено за счет платы за подключение, устанавливаемой в индивидуальном порядке, не должны превышать величину, рассчитанную на основе укрупненных сметных <text:soft-page-break/>нормативов для объектов непроизводственного назначения и инженерной инфраструктуры, утвержденных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строительства, а в случае, если такие нормативы не установлены, указанные расходы определяются органом регулирования тарифов с учетом представленной регулируемой организацией сметной стоимости таких работ.</text:p>
      <text:p text:style-name="P6"><text:span text:style-name="T1">В соответствии с пунктом 8 статьи 2</text:span> <text:span text:style-name="T1">Федерального закона инвестиционная программа организации, осуществляющей горячее водоснабжение, холодное водоснабжение и (или) водоотведение (далее также - инвестиционная программа), - программа мероприятий по строительству, реконструкции и модернизации объектов централизованной системы горячего водоснабжения, холодного водоснабжения и (или) водоотведения.</text:span></text:p>
      <text:p text:style-name="P6"><text:span text:style-name="T1">В соответствии с пунктом 5 статьи 18 Федерального закона при отсутствии технической возможности подключения (технологического присоединения) к централизованной системе холодного водоснабжения и (или) системе водоотведения вследствие отсутствия свободной мощности, необходимой для осуществления холодного водоснабжения и (или) водоотведения на момент обращения заявителя, но при наличии в утвержденной в установленном порядке инвестиционной программе мероприятий, обеспечивающих техническую возможность подключения (технологического присоединения), организация, осуществляющая холодное водоснабжение и (или) водоотведение, не вправе отказать заявителю в заключении договора о подключении (технологическом присоединении). Сроки </text:span><text:span text:style-name="T1">подключения (технологического присоединения) такого объекта </text:span><text:span text:style-name="T1">устанавливаются с учетом плановых сроков реализации соответствующих мероприятий инвестиционной программы.</text:span></text:p>
      <text:p text:style-name="P4">В соответствии с пунктом 9 статьи 18 Федерального закона в случае принятия уполномоченным органом исполнительной власти субъекта Российской Федерации (органом местного самоуправления в случае передачи полномочий по утверждению инвестиционных программ) решения о включении в инвестиционную программу мероприятий, обеспечивающих техническую возможность подключения (технологического присоединения), финансовые потребности организации, осуществляющей холодное водоснабжение и (или) водоотведение, необходимые для обеспечения технической возможности подключения (технологического присоединения), учитываются при установлении тарифов такой организации на очередной период регулирования, сроки осуществления подключения (технологического присоединения) устанавливаются в соответствии со сроками завершения <text:soft-page-break/>реализации этих мероприятий.</text:p>
      <text:p text:style-name="P4">В инвестиционную программу МУП г. Казани «Водоканал» на 2014-2018 годы, утвержденную приказом Министерства строительства, архитектуры и жилищно-коммунального хозяйства Республики Татарстан от 18.12.2013 № 131/о-1 «О внесении изменений в приказ Министерства строительства, архитектуры и жилищно-коммунального хозяйства Республики Татарстан от 07.05.2013 № 50/о «Об утверждении инвестиционной программы на 2014-2018 годы» (далее – Инвестиционная программа) включены мероприятия по реконструкции сооружений очистки питьевой воды Волжского водозабора.</text:p>
      <text:p text:style-name="P6"><text:span text:style-name="T1">В связи с тем, что источниками финансирования мероприятий по реконструкции сооружений очистки питьевой воды Волжского водозабора согласно Инвестиционной программе</text:span> <text:span text:style-name="T1">являются амортизационные отчисления и прибыль на развитие производства, с учётом того, что источник финансирования «плата за подключение» по указанным мероприятиям отсутствует регулирующим органом при установлении платы за подключение (технологическое присоединение) ФГАОУВПО «Казанский (Приволжский) Федеральный Университет»-«КГУ.Корпус химического факультета по ул.Кремлевская, д.27»</text:span> <text:span text:style-name="T1">к централизованной системе холодного водоснабжения МУП г. Казани «Водоканал» обоснованно не учтены расходы на строительство и реконструкцию и, соответственно налог на прибыль по вышеперечисленным мероприятиям.</text:span></text:p>
      <text:p text:style-name="P6"><text:span text:style-name="T3">На основании вышеизложенного, ФАС России принято решение</text:span> <text:span text:style-name="T3">об отказе МУП г. Казани «Водоканал» в удовлетворении требований, указанных в заявлении досудебном рассмотрении спора, связанного с установлением платы за подключение (технологическое присоединение) ФГАОУВПО «Казанский (Приволжский) Федеральный Университет»-«КГУ.Корпус химического факультета по ул.Кремлевская, д.27» к централизованной системе холодного водоснабжения МУП г. Казани «Водоканал» (заявление исх. от 11.12.2015 г. № 09-05/20951, вх. от 15.12.2015 рег. № 147038/15).</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2A4AD2C9.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1"><draw:text-box fo:min-height="0.041cm"><text:p text:style-name="Frame_20_contents">Идентификатор</text:p></draw:text-box></draw:frame><text:page-number text:select-page="current">5</text:page-number></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4"><draw:text-box fo:min-height="0.041cm"><text:p text:style-name="Frame_20_contents">Идентификатор</text:p></draw:text-box></draw:frame><draw:frame draw:style-name="Mfr2" draw:name="SpdBarcode" text:anchor-type="paragraph" svg:x="0cm" svg:width="3.6cm" svg:height="0.78cm" draw:z-index="5"><draw:image xlink:href="Pictures/10000201000000780000001A2A4AD2C9.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27T18:26:40.58</meta:creation-date>
    <meta:generator>OpenOffice.org/3.4.1$Win32 OpenOffice.org_project/341m1$Build-9593</meta:generator>
    <dc:date>2015-12-30T17:48:13.95</dc:date>
    <meta:document-statistic meta:table-count="0" meta:image-count="1" meta:object-count="0" meta:page-count="5" meta:paragraph-count="24" meta:word-count="1345" meta:character-count="11922"/>
    <meta:user-defined meta:name="Поле 1"/>
    <meta:user-defined meta:name="Поле 2"/>
    <meta:user-defined meta:name="Поле 3"/>
    <meta:user-defined meta:name="Поле 4"/>
  </office:meta>
</office:document-meta>
</file>