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5C71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10.98cm" fo:margin-right="0cm" fo:margin-top="0cm" fo:margin-bottom="0.499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</style:style>
    <style:style style:name="P7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011cm" fo:text-align="justify" style:justify-single-word="false" fo:text-indent="1.50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10" style:family="paragraph" style:parent-style-name="Standard">
      <style:paragraph-properties fo:margin-left="0cm" fo:margin-right="0cm" style:line-height-at-least="0.353cm" fo:text-indent="0cm" style:auto-text-indent="false" fo:background-color="transparent">
        <style:background-image/>
      </style:paragraph-properties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a" style:font-name="Times New Roman" fo:font-size="10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text-properties style:font-name="Times New Roman1" fo:font-size="14pt"/>
    </style:style>
    <style:style style:name="P1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19" style:family="paragraph" style:parent-style-name="Text_20_body">
      <style:paragraph-properties fo:margin-left="0cm" fo:margin-right="0cm" style:line-height-at-least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style:line-height-at-leas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Heading_20_3" style:master-page-name="First_20_Page">
      <style:paragraph-properties fo:text-align="center" style:justify-single-word="false" style:page-number="auto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font-size="14pt" fo:language="de" fo:country="DE" style:font-size-asian="14pt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language="en" fo:country="US" style:font-size-asian="14pt" style:font-size-complex="14pt"/>
    </style:style>
    <style:style style:name="T15" style:family="text">
      <style:text-properties style:font-name="Times New Roman" fo:language="ru" fo:country="RU" style:font-size-asian="14pt" style:font-size-complex="14pt"/>
    </style:style>
    <style:style style:name="T16" style:family="text">
      <style:text-properties style:font-name="Times New Roman" fo:language="en" fo:country="US" style:font-size-asian="14pt" style:font-size-complex="14pt"/>
    </style:style>
    <style:style style:name="T17" style:family="text">
      <style:text-properties fo:color="#000000" style:font-name-asian="Arial"/>
    </style:style>
    <style:style style:name="T18" style:family="text">
      <style:text-properties fo:background-color="transparent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072914-63aa-4e43-aa9f-46ab16a77514" text:name="BossProviderVariable"/>
      </text:user-field-decls>
      <text:h text:style-name="P21" text:outline-level="3">ОПРЕДЕЛЕНИЕ </text:h>
      <text:p text:style-name="P14"><text:span text:style-name="T2">о передачи дела об административном правонарушении № АГОЗ-479/15 по подведомственности</text:span> </text:p>
      <text:p text:style-name="P15">«24» декабря 2015 г.                                                                 <text:s text:c="17"/>     г. Москва</text:p>
      <text:p text:style-name="Text_20_body"> </text:p>
      <text:p text:style-name="P19"><text:span text:style-name="T13">Я, заместитель начальника Управления контроля государственного оборонного заказа ФАС России, Чужавский А.В., ра</text:span><text:span text:style-name="T2">ссмотрев </text:span><text:span text:style-name="T3">протокол и </text:span><text:span text:style-name="T2">материалы дела об административном правонарушении №АГОЗ-479/15, возбужденного 9 декабря 2015 г. в отношении ч</text:span><text:span text:style-name="T12">лена единой комиссии Сибирского регионального центра по делам гражданской обороны, чрезвычайным ситуациям и ликвидации последствий стихийных бедствий </text:span><text:span text:style-name="T14">&lt;...&gt;</text:span><text:span text:style-name="T2">,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  административных  правонарушениях (далее – КоАП РФ),</text:span></text:p>
      <text:p text:style-name="P20"/>
      <text:p text:style-name="P16">УСТАНОВИЛ:</text:p>
      <text:p text:style-name="P5">Изучив материалы дела об <text:s/>административном правонарушении №479/15, мною было установлено следующее.</text:p>
      <text:p text:style-name="P6"><text:span text:style-name="T7">В соответствии <text:s/>с частью 1 статьи 29.5 КоАП РФ д</text:span><text:span text:style-name="T6">ело об административном правонарушении рассматривается по </text:span><text:bookmark text:name="segm179"/><text:span text:style-name="T6">месту его совершения.</text:span></text:p>
      <text:p text:style-name="P6"><text:span text:style-name="T6">В соответствии с протоколом по делу об административном правонарушении №АГОЗ-479/15 местом совершения административного правонарушения является место нахождения </text:span><text:span text:style-name="T12">Сибирского регионального центра </text:span><text:span text:style-name="T12">по делам гражданской обороны, чрезвычайным ситуациям и ликвидации последствий стихийных бедствий</text:span><text:span text:style-name="T6">, а именно: </text:span><text:span text:style-name="T8">г. </text:span><text:span text:style-name="T9">Красноярск, ул. </text:span><text:span text:style-name="T4">Ленинградская, д. 42.</text:span><text:span text:style-name="T6"> <text:s/></text:span></text:p>
      <text:p text:style-name="P6"><text:span text:style-name="T6">Город </text:span><text:span text:style-name="T10">Кр</text:span><text:span text:style-name="T11">асноярск находится в Сибирском федеральном округе. В соответствии с </text:span><text:span text:style-name="T19">Приказом ФАС России от 23.07.2015 N 649/15 "Об утверждении Положения о территориальном органе Федеральной антимонопольной службы" </text:span><text:span text:style-name="T20">на территории Сибирского федерального округа функции по контролю за соблюдением законодательства в сфере государственного оборонного заказа осуществляет </text:span><text:span text:style-name="T19">Управление Федеральной антимонопольной службы по Новосибирской области.</text:span></text:p>
      <text:p text:style-name="P7">В связи с тем, что административное расследование по данному делу не проводилось, <text:s/>дело об административном правонарушении №АГОЗ-479/15 должно быть передано в территориальный орган - <text:s/>Управление Федеральной антимонопольной службы по Новосибирской области.</text:p>
      <text:p text:style-name="P8">С учетом изложенного и на основании статьи 29.1, 29.4, 29.5, 29.12 КоАП РФ, </text:p>
      <text:p text:style-name="P11"><text:soft-page-break/> </text:p>
      <text:p text:style-name="P17">ОПРЕДЕЛИЛ:</text:p>
      <text:p text:style-name="P22"><text:span text:style-name="T5"><text:tab/>Направить дело об административном правонарушении №АГОЗ-479/15, возбужденное в отношении </text:span><text:span text:style-name="T2">ч</text:span><text:span text:style-name="T12">лена единой комиссии Сибирского регионального центра по делам гражданской обороны, чрезвычайным ситуациям и ликвидации последствий стихийных бедствий </text:span><text:span text:style-name="T14">&lt;...&gt;</text:span><text:span text:style-name="T12">,</text:span><text:span text:style-name="T5"> на рассмотрение в территориальный орган — Управление Федеральной антимонопольной службы по Новосибирской облас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5C71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E5C71B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2:52:51.24</meta:creation-date>
    <dc:date>2015-12-30T17:51:49.98</dc:date>
    <meta:editing-duration>PT37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292" meta:character-count="2557"/>
    <meta:user-defined meta:name="Поле 1"/>
    <meta:user-defined meta:name="Поле 2"/>
    <meta:user-defined meta:name="Поле 3"/>
    <meta:user-defined meta:name="Поле 4"/>
  </office:meta>
</office:document-meta>
</file>