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6AAF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9.472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0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</style:style>
    <style:style style:name="P12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_9__9_ConsPlusDocList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4pt" style:font-size-asian="14pt" style:font-size-complex="14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line-height="100%" fo:text-align="justify" style:justify-single-word="false" style:text-autospace="none"/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Heading_20_3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style:text-autospace="none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style:text-autospace="none"/>
      <style:text-properties fo:font-size="14pt"/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font-weight="normal" fo:background-color="#ffffff" style:font-weight-asian="normal" style:font-weight-complex="normal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en" fo:country="US" style:font-size-asian="14pt" style:font-size-complex="14pt"/>
    </style:style>
    <style:style style:name="T10" style:family="text">
      <style:text-properties style:font-name="Times New Roman1" fo:background-color="#ffffff"/>
    </style:style>
    <style:style style:name="T11" style:family="text">
      <style:text-properties fo:color="#000000" style:font-name="Times New Roman1" fo:font-weight="normal" style:font-weight-asian="normal" style:font-weight-complex="normal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background-color="#ffffff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fo:language="en" fo:country="US" fo:background-color="#ffffff" style:font-name-complex="Times New Roman"/>
    </style:style>
    <style:style style:name="T24" style:family="text">
      <style:text-properties fo:color="#000000" fo:language="en" fo:country="US" style:text-underline-style="solid" style:text-underline-width="auto" style:text-underline-color="font-color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Arial2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2" style:family="text">
      <style:text-properties fo:color="#000000" style:text-underline-style="solid" style:text-underline-width="auto" style:text-underline-color="font-color"/>
    </style:style>
    <style:style style:name="T73" style:family="text">
      <style:text-properties style:font-name="Times New Roman" style:font-name-complex="Times New Roman"/>
    </style:style>
    <style:style style:name="T74" style:family="text">
      <style:text-properties style:font-name="Times New Roman" fo:font-size="14pt" style:font-size-asian="14pt" style:font-size-complex="14pt"/>
    </style:style>
    <style:style style:name="T7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6" style:family="text">
      <style:text-properties style:font-name="Times New Roman" fo:font-size="14pt" fo:language="en" fo:country="US" style:font-size-asian="14pt" style:font-size-complex="14pt"/>
    </style:style>
    <style:style style:name="T77" style:family="text">
      <style:text-properties style:font-name="Times New Roman" fo:font-weight="bold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background-color="#ffffff"/>
    </style:style>
    <style:style style:name="T80" style:family="text">
      <style:text-properties fo:language="en" fo:country="US"/>
    </style:style>
    <style:style style:name="T81" style:family="text">
      <style:text-properties fo:language="en" fo:country="US" fo:background-color="#ffffff"/>
    </style:style>
    <style:style style:name="T82" style:family="text">
      <style:text-properties fo:font-weight="normal" fo:background-color="#ffffff"/>
    </style:style>
    <style:style style:name="T8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8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9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" style:family="text">
      <style:text-properties style:text-line-through-style="none" style:text-position="0% 100%" style:font-name="Times New Roman1" fo:language="ru" fo:country="RU" fo:font-style="normal" style:text-underline-style="none" style:font-name-asian="Arial2" style:font-style-asian="normal" style:font-name-complex="Arial2" style:language-complex="ar" style:country-complex="SA" style:font-style-complex="normal"/>
    </style:style>
    <style:style style:name="T92" style:family="text">
      <style:text-properties style:text-line-through-style="none" style:text-position="0% 100%" fo:language="ru" fo:country="RU" fo:font-style="normal" style:text-underline-style="none" style:font-name-asian="Times New Roman CYR1" style:font-style-asian="normal" style:font-name-complex="Times New Roman CYR1" style:language-complex="ar" style:country-complex="SA" style:font-style-complex="normal"/>
    </style:style>
    <style:style style:name="T93" style:family="text">
      <style:text-properties style:font-name="Source Sans Pr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54ed2b-8458-4ae9-9e0d-46e0e8d0dc56" text:name="BossProviderVariable"/>
      </text:user-field-decls>
      <text:p text:style-name="P54"><text:span text:style-name="T77"><text:s text:c="2"/>ПОСТАНОВЛЕНИЕ </text:span></text:p>
      <text:p text:style-name="P23">о наложении штрафа по делу </text:p>
      <text:p text:style-name="P33"><text:span text:style-name="T73">об административном правонарушении </text:span><text:span text:style-name="T23">№ К-445/15/АК465-15</text:span></text:p>
      <text:p text:style-name="P26"/>
      <text:p text:style-name="P27">«08» декабря 2015 <text:s text:c="3"/><text:tab/> <text:s text:c="3"/><text:tab/><text:tab/><text:tab/><text:tab/><text:tab/><text:tab/><text:tab/><text:tab/> <text:s text:c="2"/>Москва</text:p>
      <text:p text:style-name="P27"/>
      <text:p text:style-name="P26"><text:span text:style-name="T78"><text:tab/></text:span><text:span text:style-name="T6">Я, </text:span><text:span text:style-name="T76">&lt;...&gt;</text:span><text:span text:style-name="T74">, </text:span><text:span text:style-name="T6">рассмотрев протокол и материалы дела об административном правонарушении, возбужденного </text:span><text:span text:style-name="T7">определением от 28.07.2015 по делу <text:s text:c="31"/></text:span><text:span text:style-name="T12">№ </text:span><text:span text:style-name="T14">К-445/15/АК465-15</text:span><text:span text:style-name="T12"> </text:span><text:span text:style-name="T8">в отношении</text:span><text:span text:style-name="T12"> </text:span><text:span text:style-name="T16">председателя конкурсной комиссии комитета по государственному заказу Санкт-Петербурга </text:span><text:span text:style-name="T15">&lt;...&gt;</text:span><text:span text:style-name="T6">, </text:span><text:span text:style-name="T13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17"> частью 2 статьи 7.30 Кодекса Российской Федерации об административных правонарушениях (далее – КоАП), </text:span></text:p>
      <text:p text:style-name="P26"/>
      <text:p text:style-name="P28">УСТАНОВИЛА:</text:p>
      <text:p text:style-name="P30"/>
      <text:p text:style-name="P35"><text:tab/>Комиссией Федеральной антимонопольной служ<text:span text:style-name="T79">бы по контролю в сфере </text:span><text:span text:style-name="T81"><text:s/></text:span><text:span text:style-name="T2">закупок</text:span><text:span text:style-name="T79"> (далее – Комиссия) </text:span><text:span text:style-name="T82">в результате рассмотрения жалобы ЗАО «Ремонт и строительство сетей «ПР и СС» на действия конкурсной комиссии Комитета по развитию транспортной инфраструктуры Санкт-Петербурга, Комитета по государственному заказу Санкт-Петербурга (далее – Конкурсная комиссия) при </text:span><text:span text:style-name="T82">проведении Комитетом по развитию транспортной инфраструктуры Санкт-Петербурга (далее – Заказчик), Комитетом по государственному заказу Санкт-Петербурга (далее — Уполномоченный орган) конкурса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ст. «Спасская» до ст. «Большой проспект») для нужд Санкт-Петербурга (номер извещения 0172200002515000048) (далее – Конкурс)</text:span>, <text:span text:style-name="T79">принято решение от 24.04.2015 по делу № К-445/15 (далее — Решение от 24.04.2015), в соответствии с которым Заказчику, Уполномоченному органу, Конкурсной комиссии выдано предписание от 24.04.2015 по делу № К-445/15 (далее – Предписание), согласно которому Заказчику необходимо было, в том числе провести процедуру предквалификационного отбора участников закупки на участие в Конкурсе в соответствии с требованиями законодательства Российской Федерации о контрактной системе в сфере закупок и с учетом решения от 24.04.2015 по делу № К–445/15.</text:span></text:p>
      <text:h text:style-name="P47" text:outline-level="3"><text:soft-page-break/><text:span text:style-name="T3"><text:tab/></text:span><text:span text:style-name="T4">В</text:span><text:span text:style-name="T25"> соответствии с частью 4 статьи 56 Закона о контрактной системе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span></text:h>
      <text:p text:style-name="P45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 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p>
      <text:p text:style-name="P45"><text:tab/>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, предусмотренной статьями 49 и 50 Закона о контрактной системе,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.</text:p>
      <text:p text:style-name="P45"><text:tab/>Согласно части 7 статьи 56 Закона о контрактной системе в течение не более чем десяти рабочих дней с даты вскрытия конвертов с заявками на участие в конкурсе с ограниченным участием и (или) даты открытия доступа к поданным в форме электронных документов заявкам на участие в таком конкурсе заказчик проводит предквалификационный отбор для выявления участников закупки, которые соответствуют требованиям, установленным заказчиком в соответствии с частью 4 статьи 56 Закона о контрактной системе.</text:p>
      <text:p text:style-name="P45"><text:tab/>Подпунктом 6.3 пункта 7 раздела «Специальная часть. Инструкция участникам» Конкурсной документации установлено, что участнику закупки в составе заявки на участие в Конкурсе необходимо представить, в том числе, «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 (при наличии указанных объектов в собственности), в объеме, установленном в приложении № 5 к части II «Специальная часть» документации о закупке, или <text:soft-page-break/>копии договоров аренды (лизинга), копии договоров безвозмездного пользования, копии договоров субаренды с приложением актов, подтверждающих факт передачи такого оборудования участнику закупки, а также копии иных документов, подтверждающих факт наличия оборудования у участника закупки на ином законном основании».</text:p>
      <text:p text:style-name="P45"><text:tab/>В соответствии с протоколом предквалификационного отбора <text:s text:c="30"/>от 08.05.2015 №0172200002515000048-2 (далее — Протокол предквалификационного отбора) участником закупки ОАО «Метростой» в составе заявки на участие в Конкурсе представлены 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. Вместе с тем, ОАО «Метростой» <text:s/>заполнены не все графы инвентарных карточек формы ОС-6, представленных в составе заявки на участие в Конкурсе.</text:p>
      <text:p text:style-name="P45"><text:tab/>Следовательно, действия Конкурсной комиссии неправомерно принявших решение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, нарушают <text:s text:c="9"/>часть 7 статьи 56, <text:span text:style-name="T10">пункт 2 части 22 статьи 99</text:span> Закона о контрактной системе. </text:p>
      <text:p text:style-name="P39"><text:tab/>Согласно части 2 статьи 7.30 КоАП, за <text:span text:style-name="T83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26"><text:span text:style-name="T26"><text:tab/>Кроме того, </text:span><text:span text:style-name="T18">за невыполнение в установленный срок законного предписания органа, уполномоченного на осуществление контроля в сфере </text:span><text:span text:style-name="T18">закупок, частью 7 статьи 19.5 КоАП предусмотрена административная ответственность.</text:span></text:p>
      <text:p text:style-name="P26"><text:span text:style-name="T26"><text:tab/>Как следует из Протокола предквалификационного отбора, </text:span><text:span text:style-name="T17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27">требованиям Конкурсной документации</text:span><text:span text:style-name="T17">, а также за не исполнение Предписания, в том числе, является </text:span><text:span text:style-name="T12">председатель конкурсной комиссии комитета по государственному заказу Санкт-Петербурга Мишанов Анатолий Викторович. </text:span></text:p>
      <text:p text:style-name="P31"><text:span text:style-name="T88"><text:tab/>Таким образом, в действиях должностного лица – председателя конкурсной комиссии комитета по государственному заказу Санкт-Петербурга Мишанова Анатолия Викторовича, выразившихся в принятии решения о признании заявки участника закупки ОАО «Метрострой» соответствующей </text:span><text:span text:style-name="T84">требованиям Конкурсной документации, </text:span><text:span text:style-name="T89">а также за не исполнении Предписания,</text:span><text:span text:style-name="T88"> содержится состав административных правонарушений, ответственность за совершение которых предусмотрена частью 2 статьи 7.30 и </text:span><text:soft-page-break/><text:span text:style-name="T88">частью 7 статьи 19.5 КоАП. <text:s text:c="4"/></text:span></text:p>
      <text:p text:style-name="P46"><text:span text:style-name="T33"><text:tab/></text:span><text:span text:style-name="T41">Административное правонарушение совершено по месту составления Протокола предквалификационного отбора: </text:span><text:span text:style-name="T42">Санкт-Петербург, </text:span><text:span text:style-name="T19">Вознесенский пр., д. 16.</text:span></text:p>
      <text:p text:style-name="P36"><text:span text:style-name="T92"><text:tab/>Временем совершения административного правонарушения является дата </text:span><text:span text:style-name="T91">составления Протокола предквалификационного отбора:</text:span><text:span text:style-name="T92"> 08.05.2015.</text:span></text:p>
      <text:p text:style-name="P37"><text:span text:style-name="T19"><text:s text:c="8"/><text:tab/></text:span><text:span text:style-name="T20">Протокол по делу об административном правонарушении <text:s text:c="25"/></text:span><text:span text:style-name="T21">№ </text:span><text:span text:style-name="T22">К-445/15/АК465-15</text:span><text:span text:style-name="T20"> составлен 28.09.2015 </text:span><text:span text:style-name="T71">&lt;...&gt;</text:span><text:span text:style-name="T70">. </text:span><text:span text:style-name="T49">&lt;...&gt;</text:span><text:span text:style-name="Основной_20_шрифт_20_абзаца"><text:span text:style-name="T70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40"><text:span text:style-name="T34"><text:tab/>Рассмотрение дела об административном правонарушении <text:s text:c="29"/>№ </text:span><text:span text:style-name="T48">К-445/15/АК465-15</text:span><text:span text:style-name="T34"> состоялось 08.12.2015.</text:span><text:span text:style-name="T60"> </text:span><text:span text:style-name="Основной_20_шрифт_20_абзаца"><text:span text:style-name="T49">&lt;...&gt;</text:span></text:span><text:span text:style-name="T39"> на </text:span><text:span text:style-name="T34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48"><text:span text:style-name="T2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57">&lt;...&gt;</text:span><text:span text:style-name="T52"> </text:span><text:span text:style-name="T28">нарушения части 7 статьи 56, </text:span><text:span text:style-name="T55">пункта 2 части 22 статьи 99</text:span><text:span text:style-name="T28"> Закона о контрактной системе, </text:span><text:span text:style-name="T55">выразившихся в </text:span><text:span text:style-name="T52">принятии решения о признании заявки участника закупки <text:s text:c="7"/>ОАО «Метрострой» соответствующей </text:span><text:span text:style-name="T28">требованиям Конкурсной документации, </text:span><text:span text:style-name="T55">а также в не исполнении Предписания.</text:span></text:p>
      <text:p text:style-name="P48"><text:span text:style-name="T29">Тем самым, </text:span><text:span text:style-name="Основной_20_шрифт_20_абзаца"><text:span text:style-name="T58">&lt;...&gt;</text:span></text:span><text:span text:style-name="T29"> совершил административные правонарушения, ответственность за совершение которых предусмотрена частью 2 статьи 7.30 и частью 7 статьи 19.5 КоАП.</text:span></text:p>
      <text:p text:style-name="P41"><text:span text:style-name="T28"><text:tab/>Таким образом, вина </text:span><text:span text:style-name="Основной_20_шрифт_20_абзаца"><text:span text:style-name="T58">&lt;...&gt;</text:span></text:span><text:span text:style-name="T28"> состоит в том, что он не выполнил установленные требования Закона о контрактной системе. </text:span></text:p>
      <text:p text:style-name="P1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0"><text:span text:style-name="T35"><text:tab/>Вина </text:span><text:span text:style-name="Основной_20_шрифт_20_абзаца"><text:span text:style-name="T50">&lt;...&gt;</text:span></text:span><text:span text:style-name="Strong_20_Emphasis"><text:span text:style-name="T36"> </text:span></text:span><text:span text:style-name="T35">в совершении административных правонарушений, ответственность за совершение которых предусмотрена частью 2 статьи 7.30 и частью 7 статьи 19.5 КоАП, доказана и подтверждается материалами настоящего дела об административном правонарушении. </text:span></text:p>
      <text:p text:style-name="P51"><text:span text:style-name="T37"><text:tab/>Обстоятельств свидетельствующих о малозначительности совершенного </text:span><text:span text:style-name="Основной_20_шрифт_20_абзаца"><text:span text:style-name="T51">&lt;...&gt;</text:span></text:span><text:span text:style-name="T37"> административного правонарушения, должностным лицом, уполномоченным на рассмотрение настоящего дела, не выявлено. </text:span></text:p>
      <text:p text:style-name="P49"><text:span text:style-name="T37">О</text:span><text:span text:style-name="T38">бстоятельств смягчающих</text:span><text:span text:style-name="T37"> административную ответственность совершенного </text:span><text:span text:style-name="Основной_20_шрифт_20_абзаца"><text:span text:style-name="T51">&lt;...&gt;</text:span></text:span><text:span text:style-name="T37"> административного правонарушения, не выявлено.</text:span></text:p>
      <text:p text:style-name="P51"><text:span text:style-name="T37"><text:tab/>Обстоятельств, отягчающих административную ответственность совершенного </text:span><text:span text:style-name="T40">&lt;...&gt; </text:span><text:span text:style-name="T37">административного правонарушения, не выявлено.</text:span></text:p>
      <text:p text:style-name="P10"><text:span text:style-name="T62">Таким образом, в действиях <text:s/></text:span><text:span text:style-name="T47">председателя конкурсной комиссии комитета по государственному заказу Санкт-Петербурга Мишанова Анатолия </text:span><text:soft-page-break/><text:span text:style-name="T47">Викторовича, выразившихся в </text:span><text:span text:style-name="T44">принятии решения о признании заявки участника закупки ОАО «Метрострой» соответствующей </text:span><text:span text:style-name="T62">требованиям Конкурсной документации, </text:span><text:span text:style-name="T47">а также в не исполнении Предписания</text:span><text:span text:style-name="T62">,</text:span><text:span text:style-name="T64"> </text:span><text:span text:style-name="T63">содержится составы административных правонарушений, ответственность за совершение которых предусмотрена частью 2 статьи 7.30 и частью 7 статьи 19.5 КоАП. </text:span></text:p>
      <text:p text:style-name="P11"><text:span text:style-name="T67"><text:s/></text:span><text:span text:style-name="T31">Согласно части 2 статьи 7.30 КоАП,</text:span><text:span text:style-name="T68"> </text:span><text:span text:style-name="T30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32">,</text:span><text:span text:style-name="T31"> </text:span><text:span text:style-name="T32">влечет наложение административного штрафа на должностных лиц в размере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38"><text:tab/>Один процент от начальной (максимальной) цены контракта составляет <text:s text:c="3"/>213 956 889 рублей.</text:p>
      <text:p text:style-name="P34"><text:tab/>Таким образом, один процент от начальной (максимальной) цены контракта превышает тридцать тысяч рублей, следовательно, размер штрафа составляет 30 тысяч рублей.</text:p>
      <text:p text:style-name="P13"><text:span text:style-name="T69"><text:s/></text:span><text:span text:style-name="T66">Согласно части 7 статьи 19.5 КоАП</text:span><text:span text:style-name="T46"> не выполнение в установленный срок законного предписания контрольного органа в сфере закупок</text:span><text:span text:style-name="T66"> </text:span><text:span text:style-name="T65">влечет наложение административного штрафа на должностных лиц в размере пятидесяти тысяч рублей.</text:span></text:p>
      <text:p text:style-name="P9">В соответствии с частью 2 статьи 4.4 КоАП, 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статьями (частями статей) КоАП и рассмотрение дел о которых подведомственно одному и тому же должностному лицу, административное наказание назначается в пределах санкции, предусматривающей назначение лицу, совершившему указанное действие (бездействие), более строгого административного наказания.</text:p>
      <text:p text:style-name="P12"><text:span text:style-name="T85">На основании изложенного, </text:span><text:span text:style-name="Основной_20_шрифт_20_абзаца"><text:span text:style-name="T87">&lt;...&gt;</text:span></text:span><text:span text:style-name="T85"> подлежит к привлечению к административной ответственности</text:span><text:span text:style-name="Основной_20_шрифт_20_абзаца"><text:span text:style-name="T85">,</text:span></text:span><text:span text:style-name="Основной_20_шрифт_20_абзаца"><text:span text:style-name="T90"> в виде административного штрафа в размере пятидесяти тысяч рублей.</text:span></text:span></text:p>
      <text:p text:style-name="P41"><text:span text:style-name="T29"><text:tab/></text:span><text:span text:style-name="T75">Руководствуясь статьями 23.66, 29.9 КоАП,</text:span></text:p>
      <text:p text:style-name="P15"/>
      <text:p text:style-name="P15">ПОСТАНОВИЛА:</text:p>
      <text:p text:style-name="P15"/>
      <text:list xml:id="list7526912437098745740" text:style-name="L1">
        <text:list-item>
          <text:list>
            <text:list-item>
              <text:list>
                <text:list-item>
                  <text:p text:style-name="P52"><text:span text:style-name="T74">Признать в действиях </text:span><text:span text:style-name="T56">председателя конкурсной комиссии комитета по государственному заказу Санкт-Петербурга </text:span><text:span text:style-name="T59">&lt;...&gt;</text:span><text:span text:style-name="T56">, </text:span><text:span text:style-name="T30">выразившихся в неправомерном </text:span><text:span text:style-name="T54">принятии решения о признании заявки участника закупки ОАО «Метрострой» соответствующей </text:span><text:span text:style-name="T30">требованиям Конкурсной документации, </text:span><text:span text:style-name="T56">а также в не исполнении Предписания</text:span><text:span text:style-name="T74">, нарушения </text:span><text:span text:style-name="T28">части 7 статьи 56, </text:span><text:span text:style-name="T55">пункта 2 </text:span><text:soft-page-break/><text:span text:style-name="T55">части 22 статьи 99 </text:span><text:span text:style-name="T28">Закона о контрактной системе.</text:span></text:p>
                </text:list-item>
                <text:list-item>
                  <text:p text:style-name="P52"><text:span text:style-name="T74">Нарушение </text:span><text:span text:style-name="T56">председателем конкурсной комиссии комитета по государственному заказу Санкт-Петербурга </text:span><text:span text:style-name="T59">&lt;...&gt;</text:span><text:span text:style-name="T56"> части 7 статьи 56, пункта 2 части 22 статьи 99 </text:span><text:span text:style-name="T30">Закона о контрактной системе,</text:span><text:span text:style-name="T74"> влечет административную ответственность предусмотренную частью 2 <text:s/>статьи 7.30, частью 7 статьи 19.5 КоАП.</text:span></text:p>
                </text:list-item>
              </text:list>
            </text:list-item>
          </text:list>
        </text:list-item>
      </text:list>
      <text:list xml:id="list762892670884002616" text:style-name="L2">
        <text:list-item>
          <text:list>
            <text:list-item>
              <text:list>
                <text:list-item>
                  <text:p text:style-name="P53"><text:span text:style-name="T74">Наложить на </text:span><text:span text:style-name="T16">председателя конкурсной комиссии комитета по государственному заказу Санкт-Петербурга </text:span><text:span text:style-name="T15">&lt;...&gt;</text:span><text:span text:style-name="T61"> </text:span><text:span text:style-name="T74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1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6">В соответствии с частью 5 статьи 3.5 КоАП сумма административного штрафа подлежит зачислению в бюджет в полном объеме.</text:p>
      <text:p text:style-name="P42">Согласно Федеральному закону <text:span text:style-name="T93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7">Получатель ИНН 7703516539 КПП 770301001</text:p>
      <text:p text:style-name="P17"><text:tab/><text:tab/> <text:s text:c="9"/>Межрегиональное операционное УФК</text:p>
      <text:p text:style-name="P17"><text:tab/><text:tab/><text:tab/>(для ФАС России)</text:p>
      <text:p text:style-name="P17"><text:tab/><text:tab/><text:tab/>КБК 16111633010016000140</text:p>
      <text:p text:style-name="P17"><text:tab/><text:tab/><text:tab/>ОКТМО 45380000</text:p>
      <text:p text:style-name="P17">Банк получателя ОПЕРУ-1</text:p>
      <text:p text:style-name="P17"><text:tab/><text:tab/><text:tab/>Операционный департамент Банка России</text:p>
      <text:p text:style-name="P17"><text:tab/><text:tab/><text:tab/>г. Москвы 701</text:p>
      <text:p text:style-name="P17"><text:tab/><text:tab/><text:tab/>БИК 044501002</text:p>
      <text:p text:style-name="P18">Расчетный счет 40101810500000001901</text:p>
      <text:p text:style-name="P42"/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3"><text:tab/>Документы, подтверждающие уплату штрафа необходимо направить по электронной почте <text:span text:style-name="T24">sharova@fas.gov.ru</text:span><text:span text:style-name="T72">.</text:span><text:span text:style-name="T80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2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76AAF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876AAF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3T13:30:32.86</meta:creation-date>
    <meta:generator>OpenOffice.org/3.4.1$Win32 OpenOffice.org_project/341m1$Build-9593</meta:generator>
    <dc:date>2015-12-30T17:55:34.20</dc:date>
    <meta:document-statistic meta:table-count="0" meta:image-count="1" meta:object-count="0" meta:page-count="7" meta:paragraph-count="62" meta:word-count="1885" meta:character-count="15344"/>
    <meta:user-defined meta:name="Поле 1"/>
    <meta:user-defined meta:name="Поле 2"/>
    <meta:user-defined meta:name="Поле 3"/>
    <meta:user-defined meta:name="Поле 4"/>
  </office:meta>
</office:document-meta>
</file>