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8326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de" fo:country="DE" style:font-size-asian="14p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style:font-name="Times New Roman1" fo:background-color="transparent" style:font-size-complex="14pt"/>
    </style:style>
    <style:style style:name="T8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be720-f2ee-4ea8-b5f7-5b21d6b297f4" text:name="BossProviderVariable"/>
      </text:user-field-decls>
      <text:p text:style-name="P21"><text:span text:style-name="T1">ОПРЕДЕЛЕНИЕ</text:span></text:p>
      <text:p text:style-name="P4">о продлении срока и об отложении рассмотрения дела</text:p>
      <text:p text:style-name="P4">об административном правонарушении №АГОЗ-463/15</text:p>
      <text:p text:style-name="P4"/>
      <text:p text:style-name="P5">«28» декабря 2015 года <text:s text:c="81"/>г. Москва</text:p>
      <text:p text:style-name="P9"><text:span text:style-name="T2"><text:tab/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6</text:span><text:span text:style-name="T4">3</text:span><text:span text:style-name="T2">/15, возбужденного в отношении <text:s/></text:span><text:span text:style-name="T4">члена</text:span><text:span text:style-name="T2"> </text:span><text:span text:style-name="T4">аукционной</text:span><text:span text:style-name="T5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text:span text:style-name="T4">Сапарова Сергея Владимировича по части 2 статьи 7.30 </text:span><text:span text:style-name="T5">Кодекса Российской Федерации об административном правонарушениях (далее — КоАП РФ),</text:span></text:p>
      <text:p text:style-name="P6"/>
      <text:p text:style-name="P7">УСТАНОВИЛ</text:p>
      <text:p text:style-name="P7"/>
      <text:p text:style-name="P8"><text:tab/>Необходимость в дополнительном выяснении обстоятельств по делу об административном правонарушении №АГОЗ-463/15.</text:p>
      <text:p text:style-name="P10"><text:span text:style-name="T2"><text:tab/>Руководствуясь частью 2 статьи 29.6, пунктом 7 части 1 статьи <text:s/>29.7 КоАП </text:span><text:span text:style-name="T2">РФ,</text:span></text:p>
      <text:p text:style-name="P7">ОПРЕДЕЛИЛ</text:p>
      <text:list xml:id="list4946555081414385949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4"><text:s/><text:tab/>1. Продлить срок рассмотрения дела об административном правонарушении №АГОЗ-463/15 до </text:span><text:span text:style-name="T3">27.01.2016</text:span><text:span text:style-name="T4"> г.</text:span></text:p>
                            </text:list-header>
                          </text:list>
                          <text:p text:style-name="P18"><text:s/><text:tab/>2. Рассмотрение дела об административном правонарушении №АГОЗ-463/15 отложить.</text:p>
                          <text:p text:style-name="P20"><text:span text:style-name="T4"><text:s/><text:tab/>3. Назначить рассмотрение дела об административном правонарушении №АГОЗ-463/15 на 15.01.2016 в 14 часов 40 минут </text:span><text:span text:style-name="T2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32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30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3098(1) </text:p></draw:text-box></draw:frame><draw:frame draw:style-name="Mfr2" draw:name="SpdBarcode" text:anchor-type="paragraph" svg:x="0cm" svg:width="3.6cm" svg:height="0.78cm" draw:z-index="1"><draw:image xlink:href="Pictures/10000201000000780000001A428326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1:24:07.78</meta:creation-date>
    <meta:generator>OpenOffice.org/3.4.1$Win32 OpenOffice.org_project/341m1$Build-9593</meta:generator>
    <dc:date>2015-12-30T17:57:24.62</dc:date>
    <meta:print-date>2015-12-29T11:27:58.48</meta:print-date>
    <meta:document-statistic meta:table-count="0" meta:image-count="1" meta:object-count="0" meta:page-count="1" meta:paragraph-count="14" meta:word-count="155" meta:character-count="1347"/>
    <meta:user-defined meta:name="Поле 1"/>
    <meta:user-defined meta:name="Поле 2"/>
    <meta:user-defined meta:name="Поле 3"/>
    <meta:user-defined meta:name="Поле 4"/>
  </office:meta>
</office:document-meta>
</file>