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24AB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21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19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9.19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16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163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44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5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/>
    </style:style>
    <style:style style:name="P5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3" style:family="paragraph" style:parent-style-name="Footer">
      <style:paragraph-properties fo:text-align="end" style:justify-single-word="false"/>
    </style:style>
    <style:style style:name="P54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1" fo:language="ru" fo:country="RU" fo:font-weight="normal" style:font-weight-asian="normal" style:font-weight-complex="normal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background-color="#ffffff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9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0" style:family="text">
      <style:text-properties fo:color="#000000" fo:language="en" fo:country="US" fo:background-color="#ffffff" style:font-name-complex="Times New Roman"/>
    </style:style>
    <style:style style:name="T21" style:family="text">
      <style:text-properties fo:color="#000000" fo:language="en" fo:country="US" style:text-underline-style="solid" style:text-underline-width="auto" style:text-underline-color="font-color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4" style:family="text">
      <style:text-properties fo:color="#000000" style:text-underline-style="solid" style:text-underline-width="auto" style:text-underline-color="font-color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color="#0000ff"/>
    </style:style>
    <style:style style:name="T6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style:font-name-asian="Times New Roman CYR1" style:font-style-asian="normal" style:font-name-complex="Times New Roman CYR1" style:language-complex="ar" style:country-complex="SA" style:font-style-complex="normal"/>
    </style:style>
    <style:style style:name="T62" style:family="text">
      <style:text-properties style:text-line-through-style="none" style:text-position="0% 100%" style:font-name="Times New Roman1" fo:language="ru" fo:country="RU" fo:font-style="normal" style:text-underline-style="none" style:font-name-asian="Arial2" style:font-style-asian="normal" style:font-name-complex="Arial2" style:language-complex="ar" style:country-complex="SA" style:font-style-complex="normal"/>
    </style:style>
    <style:style style:name="T63" style:family="text">
      <style:text-properties style:font-name="Source Sans Pro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3b8332-3c4a-40b3-b209-a4a171071f85" text:name="BossProviderVariable"/>
      </text:user-field-decls>
      <text:p text:style-name="P54"/>
      <text:p text:style-name="P28"/>
      <text:p text:style-name="P28"/>
      <text:p text:style-name="P28"/>
      <text:p text:style-name="P28"/>
      <text:p text:style-name="P46"><text:s text:c="8"/>ПОСТАНОВЛЕНИЕ </text:p>
      <text:p text:style-name="P9">о наложении штрафа по делу </text:p>
      <text:p text:style-name="P13"><text:span text:style-name="T55">об административном правонарушении </text:span><text:span text:style-name="T20">№ К-445/15/АК463-15</text:span></text:p>
      <text:p text:style-name="P11"/>
      <text:p text:style-name="P4">«08» декабря 2015 <text:s text:c="3"/><text:tab/> <text:s text:c="3"/><text:tab/><text:tab/><text:tab/><text:tab/><text:tab/><text:tab/><text:tab/><text:tab/> <text:s text:c="2"/>Москва</text:p>
      <text:p text:style-name="P4"/>
      <text:p text:style-name="P11"><text:span text:style-name="T58"><text:tab/></text:span><text:span text:style-name="T4">Я, </text:span><text:span text:style-name="T56">заместитель начальника Управления контроля размещения государственного заказа </text:span><text:span text:style-name="T4">Федеральной антимонопольной службы</text:span><text:span text:style-name="T56"> Баширова Д.М., </text:span><text:span text:style-name="T4">рассмотрев протокол и материалы дела об административном правонарушении, возбужденного </text:span><text:span text:style-name="T5">определением от 28.07.2015 по делу <text:s text:c="31"/></text:span><text:span text:style-name="T9">№ </text:span><text:span text:style-name="T12">К-445/15/АК463-15 </text:span><text:span text:style-name="T6">в отношении</text:span><text:span text:style-name="T9"> </text:span><text:span text:style-name="T14">члена конкурсной комиссии комитета по государственному заказу Санкт-Петербурга </text:span><text:span text:style-name="T13">&lt;...&gt;</text:span><text:span text:style-name="T4"> </text:span><text:span text:style-name="T10">по признакам состава административного правонарушения, ответственность за совершение которого предусмотрена</text:span><text:span text:style-name="T4"> частью 2 статьи 7.30 Кодекса Российской Федерации об административных правонарушениях (далее – КоАП)</text:span><text:span text:style-name="T15">,</text:span></text:p>
      <text:p text:style-name="P11"/>
      <text:p text:style-name="P5">УСТАНОВИЛА:</text:p>
      <text:p text:style-name="P7"/>
      <text:p text:style-name="P14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15"><text:tab/>В соответствии с частью 3 статьи 56 Федерального закона от 05.04.2013 № 44-ФЗ<text:span text:style-name="T59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45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45"><text:soft-page-break/><text:tab/>В соответствии с часть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(для юридического лица) и подписаны участником открытого конкурса или лицом, уполномоченным участником открытого конкурса.</text:p>
      <text:p text:style-name="P45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16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пункту 3.2.6 Конкурсной документации.</text:p>
      <text:p text:style-name="P47">Таким образом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 Закона о контрактной системе.</text:p>
      <text:p text:style-name="P29"><text:tab/>Согласно части 2 статьи 7.30 КоАП, за <text:span text:style-name="T60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1"><text:span text:style-name="T22"><text:tab/>Как следует из п</text:span><text:span text:style-name="T11">ротокола рассмотрения единственной заявки на участие в конкурсе №0172200002515000048-3 от 13.04.2015 (далее — Протокол рассмотрения единственной заявки)</text:span><text:span text:style-name="T22">, </text:span><text:span text:style-name="T15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3">требованиям Конкурсной документации</text:span><text:span text:style-name="T15">, в том числе, является </text:span><text:span text:style-name="T9"><text:s/>член конкурсной комиссии комитета по государственному заказу Санкт-Петербурга Забенин Валентин Адамович. </text:span></text:p>
      <text:p text:style-name="P11"><text:span text:style-name="T36"><text:tab/>Таким образом, в действиях должностного лица – члена конкурсной комиссии комитета по государственному заказу Санкт-Петербурга Забенина Валентина Адамовича, выразившихся в принятии решения о признании заявки участника закупки ОАО «Метрострой» соответствующей </text:span><text:span text:style-name="T24">требованиям Конкурсной документации,</text:span><text:span text:style-name="T36"> содержится состав административного правонарушения, ответственность за совершение которого предусмотрена </text:span><text:soft-page-break/><text:span text:style-name="T36">частью 2 статьи 7.30 КоАП. <text:s text:c="5"/></text:span></text:p>
      <text:p text:style-name="P48"><text:span text:style-name="T29"><text:tab/></text:span><text:span text:style-name="T40">Административное правонарушение совершено по месту составления Протокола рассмотрения единственной заявки: </text:span><text:span text:style-name="T41">Санкт-Петербург, </text:span><text:span text:style-name="T16">Вознесенский пр., д. 16.</text:span></text:p>
      <text:p text:style-name="P17"><text:span text:style-name="T61"><text:tab/>Временем совершения административного правонарушения является дата </text:span><text:span text:style-name="T62">составления Протокола рассмотрения единственной заявки:</text:span><text:span text:style-name="T61"> 13.04.2015.</text:span></text:p>
      <text:p text:style-name="P19"><text:span text:style-name="T16"><text:s text:c="8"/><text:tab/></text:span><text:span text:style-name="T17">Протокол по делу об административном правонарушении <text:s text:c="25"/></text:span><text:span text:style-name="T18">№ </text:span><text:span text:style-name="T19">К-445/15/АК463-15</text:span><text:span text:style-name="T17"> составлен 28.09.2015 </text:span>начальником правового отдела <text:span text:style-name="T53">Управления контроля размещения государственного заказа Федеральной антимонопольной службы Семеновым Р.В. </text:span><text:span text:style-name="T42">Забенин В.А.</text:span><text:span text:style-name="Основной_20_шрифт_20_абзаца"><text:span text:style-name="T53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30"><text:span text:style-name="T30"><text:tab/>Рассмотрение дела об административном правонарушении <text:s text:c="29"/>№ </text:span><text:span text:style-name="T46">К-445/15/АК463-15</text:span><text:span text:style-name="T30"> состоялось 08.12.2015.</text:span><text:span text:style-name="T47"> </text:span><text:span text:style-name="Основной_20_шрифт_20_абзаца"><text:span text:style-name="T42">Забенин В.А.</text:span></text:span><text:span text:style-name="T35"> на </text:span><text:span text:style-name="T30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49"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6">Забенина Валентина Адамовича </text:span><text:span text:style-name="T24">нарушения части 3 статьи </text:span><text:span text:style-name="T24">56 Закона о контрактной системе, </text:span><text:span text:style-name="T38">выразившихся в </text:span><text:span text:style-name="T24">неправомерном принятии решения о признании заявки участника закупки ОАО «Метрострой» соответствующей требованиям Конкурсной документации.</text:span></text:p>
      <text:p text:style-name="P49"><text:span text:style-name="T25">Тем самым, </text:span><text:span text:style-name="Основной_20_шрифт_20_абзаца"><text:span text:style-name="T37">Забенин В.А.</text:span></text:span><text:span text:style-name="T25"> совершил административное правонарушение, ответственность за совершение которого предусмотрена частью 2 статьи 7.30 КоАП.</text:span></text:p>
      <text:p text:style-name="P31"><text:span text:style-name="T24"><text:tab/>Таким образом, вина </text:span><text:span text:style-name="Основной_20_шрифт_20_абзаца"><text:span text:style-name="T37">Забенин В.А.</text:span></text:span><text:span text:style-name="T24"> состоит в том, что он не выполнил установленные требования Закона о контрактной системе. </text:span></text:p>
      <text:p text:style-name="P3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1"><text:span text:style-name="T31"><text:tab/>Вина </text:span><text:span text:style-name="Основной_20_шрифт_20_абзаца"><text:span text:style-name="T43">Забенина В.А.</text:span></text:span><text:span text:style-name="Strong_20_Emphasis"><text:span text:style-name="T32"> </text:span></text:span><text:span text:style-name="T31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52"><text:span text:style-name="T33"><text:tab/>Обстоятельств свидетельствующих о малозначительности совершенного </text:span><text:span text:style-name="Основной_20_шрифт_20_абзаца"><text:span text:style-name="T44">Забениным В.А.</text:span></text:span><text:span text:style-name="T33"> административного правонарушения, должностным лицом, уполномоченным на рассмотрение настоящего дела, не выявлено. </text:span></text:p>
      <text:p text:style-name="P50"><text:span text:style-name="T33">О</text:span><text:span text:style-name="T34">бстоятельств смягчающих</text:span><text:span text:style-name="T33"> административную ответственность совершенного </text:span><text:span text:style-name="Основной_20_шрифт_20_абзаца"><text:span text:style-name="T44">Забениным В.А.</text:span></text:span><text:span text:style-name="T33"> административного правонарушения, не выявлено.</text:span></text:p>
      <text:p text:style-name="P52"><text:soft-page-break/><text:span text:style-name="T33"><text:tab/>Обстоятельств, отягчающих административную ответственность совершенного </text:span><text:span text:style-name="Основной_20_шрифт_20_абзаца"><text:span text:style-name="T44">Забениным В.А.</text:span></text:span><text:span text:style-name="T33"> административного правонарушения, не выявлено.</text:span></text:p>
      <text:p text:style-name="P42"><text:span text:style-name="T48">Таким образом, в действиях <text:s/></text:span><text:span text:style-name="T45">члена конкурсной комиссии комитета по государственному заказу Санкт-Петербурга Забенина Валентина Адамовича, выразившихся в </text:span><text:span text:style-name="T48">неправомерном принятит решения о признании заявки участника закупки ОАО «Метрострой» соответствующей требованиям Конкурсной документации,</text:span><text:span text:style-name="T50"> </text:span><text:span text:style-name="T49">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43"><text:span text:style-name="T51"><text:s/></text:span><text:span text:style-name="T27">Согласно части 2 статьи 7.30 КоАП,</text:span><text:span text:style-name="T52"> </text:span><text:span text:style-name="T26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8">,</text:span><text:span text:style-name="T27"> </text:span><text:span text:style-name="T28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0"><text:tab/>Один процент от начальной (максимальной) цены контракта составляет <text:s text:c="3"/>213 956 889 рублей.</text:p>
      <text:p text:style-name="P18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31"><text:span text:style-name="T25"><text:tab/></text:span><text:span text:style-name="T57">Руководствуясь статьями 7.30, 23.66, 29.9 КоАП,</text:span></text:p>
      <text:p text:style-name="P33"/>
      <text:p text:style-name="P33">ПОСТАНОВИЛА:</text:p>
      <text:p text:style-name="P33"/>
      <text:list xml:id="list3314487632406787825" text:style-name="L1">
        <text:list-item>
          <text:list>
            <text:list-item>
              <text:list>
                <text:list-item>
                  <text:p text:style-name="P55"><text:span text:style-name="T56">Признать в действиях </text:span><text:span text:style-name="T39">члена конкурсной комиссии комитета по государственному заказу Санкт-Петербурга Забенина Валентина Адамовича, </text:span><text:span text:style-name="T26">выразившихся в </text:span><text:span text:style-name="T39">в </text:span><text:span text:style-name="T26">неправомерном принятит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</text:span><text:span text:style-name="T56">, нарушение </text:span><text:span text:style-name="T38">части 3 статьи 56 </text:span><text:span text:style-name="T24">Закона о контрактной системе.</text:span></text:p>
                </text:list-item>
                <text:list-item>
                  <text:p text:style-name="P55"><text:span text:style-name="T56">Нарушение </text:span><text:span text:style-name="T9">членом</text:span><text:span text:style-name="T14"> конкурсной комиссии комитета по государственному заказу Санкт-Петербурга Санкт-Петербурга Забениным Валентином Адамовичем</text:span><text:span text:style-name="T39"> части 3 статьи 56 </text:span><text:span text:style-name="T26">Закона о контрактной системе,</text:span><text:span text:style-name="T56"> влечет административную ответственность предусмотренную частью 2 <text:s/>статьи 7.30 КоАП.</text:span></text:p>
                </text:list-item>
              </text:list>
            </text:list-item>
          </text:list>
        </text:list-item>
      </text:list>
      <text:list xml:id="list8336613486935236304" text:style-name="L2">
        <text:list-item>
          <text:list>
            <text:list-item>
              <text:list>
                <text:list-item>
                  <text:p text:style-name="P56"><text:span text:style-name="T56">Наложить на </text:span><text:span text:style-name="T14">члена конкурсной комиссии комитета по государственному заказу Санкт-Петербурга Санкт-Петербурга </text:span><text:span text:style-name="T13">&lt;...&gt;</text:span><text:span text:style-name="T14"> </text:span><text:span text:style-name="T56">штраф в </text:span><text:soft-page-break/><text:span text:style-name="T56">размере 30 000 (тридцати тысяч) рублей.</text:span></text:p>
                </text:list-item>
              </text:list>
            </text:list-item>
          </text:list>
        </text:list-item>
      </text:list>
      <text:p text:style-name="P34"/>
      <text:p text:style-name="P3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4">В соответствии с частью 5 статьи 3.5 КоАП сумма административного штрафа подлежит зачислению в бюджет в полном объеме.</text:p>
      <text:p text:style-name="P35">Согласно Федеральному закону <text:span text:style-name="T63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5"/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33010016000140</text:p>
      <text:p text:style-name="P36"><text:tab/><text:tab/><text:tab/>ОКТМО 45380000</text:p>
      <text:p text:style-name="P36">Банк получателя ОПЕРУ-1</text:p>
      <text:p text:style-name="P36"><text:tab/><text:tab/><text:tab/>Операционный департамент Банка России</text:p>
      <text:p text:style-name="P36"><text:tab/><text:tab/><text:tab/>г. Москвы 701</text:p>
      <text:p text:style-name="P36"><text:tab/><text:tab/><text:tab/>БИК 044501002</text:p>
      <text:p text:style-name="P37">Расчетный счет 40101810500000001901</text:p>
      <text:p text:style-name="P35"/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8"><text:tab/>Документы, подтверждающие уплату штрафа необходимо направить по электронной почте <text:span text:style-name="T21">sharova@fas.gov.ru</text:span><text:span text:style-name="T54">.</text:span><text:span text:style-name="T6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E24AB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E24AB58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09:00:46.78</meta:creation-date>
    <meta:generator>OpenOffice.org/3.4.1$Win32 OpenOffice.org_project/341m1$Build-9593</meta:generator>
    <dc:date>2015-12-30T18:01:10.77</dc:date>
    <meta:document-statistic meta:table-count="0" meta:image-count="1" meta:object-count="0" meta:page-count="6" meta:paragraph-count="57" meta:word-count="1408" meta:character-count="11803"/>
    <meta:user-defined meta:name="Поле 1"/>
    <meta:user-defined meta:name="Поле 2"/>
    <meta:user-defined meta:name="Поле 3"/>
    <meta:user-defined meta:name="Поле 4"/>
  </office:meta>
</office:document-meta>
</file>