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9690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rmal">
      <style:paragraph-properties fo:text-align="justify" style:justify-single-word="false" fo:orphans="2" fo:widows="2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0" style:family="paragraph" style:parent-style-name="Text_20_body">
      <style:paragraph-properties fo:margin-left="9.99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9.99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32" style:family="paragraph" style:parent-style-name="Text_20_body">
      <style:paragraph-properties fo:margin-left="10.02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45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4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font-size="14pt"/>
    </style:style>
    <style:style style:name="P5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2" style:family="paragraph" style:parent-style-name="Footer">
      <style:paragraph-properties fo:text-align="end" style:justify-single-word="false"/>
    </style:style>
    <style:style style:name="P53" style:family="paragraph" style:parent-style-name="Text_20_body" style:master-page-name="First_20_Page">
      <style:paragraph-properties fo:margin-left="9.47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6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5" style:family="text">
      <style:text-properties fo:color="#000000" style:font-name="Times New Roman1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7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style:font-size-asian="14pt" style:font-size-complex="14pt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background-color="#ffffff"/>
    </style:style>
    <style:style style:name="T17" style:family="text">
      <style:text-properties fo:color="#000000" fo:language="en" fo:country="US" fo:background-color="#ffffff" style:font-name-complex="Times New Roman"/>
    </style:style>
    <style:style style:name="T18" style:family="text">
      <style:text-properties fo:color="#000000" fo:language="en" fo:country="US" style:text-underline-style="solid" style:text-underline-width="auto" style:text-underline-color="font-color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5" style:family="text">
      <style:text-properties fo:color="#000000" style:text-underline-style="solid" style:text-underline-width="auto" style:text-underline-color="font-color"/>
    </style:style>
    <style:style style:name="T56" style:family="text">
      <style:text-properties style:font-name="Times New Roman" style:font-name-complex="Times New Roman"/>
    </style:style>
    <style:style style:name="T57" style:family="text">
      <style:text-properties style:font-name="Times New Roman" fo:font-size="14pt" style:font-size-asian="14pt" style:font-size-complex="14pt"/>
    </style:style>
    <style:style style:name="T5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style:font-name="Times New Roman1" fo:font-size="14pt" style:font-size-asian="14pt" style:font-size-complex="14pt"/>
    </style:style>
    <style:style style:name="T6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2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3" style:family="text">
      <style:text-properties fo:color="#0000ff"/>
    </style:style>
    <style:style style:name="T6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6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7" style:family="text">
      <style:text-properties style:font-name="Source Sans Pro"/>
    </style:style>
    <style:style style:name="T6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08bd5b-168b-47a3-b6d3-7c90ccf13f73" text:name="BossProviderVariable"/>
      </text:user-field-decls>
      <text:p text:style-name="P53"/>
      <text:p text:style-name="P29"/>
      <text:p text:style-name="P29"/>
      <text:p text:style-name="P29"/>
      <text:p text:style-name="P29"/>
      <text:p text:style-name="P46"><text:s text:c="8"/>ПОСТАНОВЛЕНИЕ </text:p>
      <text:p text:style-name="P12">о наложении штрафа по делу </text:p>
      <text:p text:style-name="P6"><text:span text:style-name="T56">об административном правонарушении </text:span><text:span text:style-name="T17">№ <text:s/>К-445/15/АК462-15</text:span></text:p>
      <text:p text:style-name="P14"/>
      <text:p text:style-name="P9">«08» декабря 2015 <text:s text:c="3"/><text:tab/> <text:s text:c="3"/><text:tab/><text:tab/><text:tab/><text:tab/><text:tab/><text:tab/><text:tab/><text:tab/> <text:s text:c="2"/>Москва</text:p>
      <text:p text:style-name="P9"/>
      <text:p text:style-name="P14"><text:span text:style-name="T59"><text:tab/></text:span><text:span text:style-name="T60">Я, </text:span><text:span text:style-name="T57">заместитель начальника Управления контроля размещения государственного заказа </text:span><text:span text:style-name="T60">Федеральной антимонопольной службы</text:span><text:span text:style-name="T57"> Баширова Д.М., </text:span><text:span text:style-name="T60">рассмотрев протокол и материалы дела об административном правонарушении, возбужденного </text:span><text:span text:style-name="T61">определением от 28.07.2015 по делу <text:s text:c="31"/></text:span><text:span text:style-name="T9">№ </text:span><text:span text:style-name="T12">К-445/15/АК462-15</text:span><text:span text:style-name="T9"> </text:span><text:span text:style-name="T62">в отношении</text:span><text:span text:style-name="T9"> </text:span><text:span text:style-name="T14">члена конкурсной комиссии комитета по государственному заказу Санкт-Петербурга </text:span><text:span text:style-name="T13">&lt;...&gt;</text:span><text:span text:style-name="T60"> </text:span><text:span text:style-name="T10">по признакам состава административного правонарушения, ответственность за совершение которого предусмотрена</text:span><text:span text:style-name="T60"> частью 2 статьи 7.30 Кодекса Российской Федерации об административных правонарушениях <text:s text:c="2"/>(далее – КоАП)</text:span><text:span text:style-name="T15">,</text:span></text:p>
      <text:p text:style-name="P14"/>
      <text:p text:style-name="P14"/>
      <text:p text:style-name="P10">УСТАНОВИЛА:</text:p>
      <text:p text:style-name="P15"/>
      <text:p text:style-name="P17"><text:tab/>Комитетом по развитию транспортной инфраструктуры Санкт-Петербурга <text:s text:c="35"/>(далее – Заказчик), Комитетом по государственному заказу Санкт-Петербурга (далее — Уполномоченный орган) проведен конкурс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<text:s text:c="32"/>ст. «Спасская» до ст. «Большой проспект») для нужд Санкт-Петербурга <text:s text:c="21"/>(номер извещения 0172200002515000048) (далее – Конкурс).</text:p>
      <text:p text:style-name="P18"><text:tab/>Согласно части 4 статьи 56 Федерального закона от 05.04.2013 № 44-ФЗ<text:span text:style-name="T63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отношении участников конкурса с ограниченным участием наряду с требованиями, установленными частью 1, частью 1.1 (при наличии такого требования) статьи 31 Закона о контрактной системе, предъявляются дополнительные требования в соответствии с частью 2 статьи 31 Закона о контрактной системе. При этом дополнительные требования применяются для осуществления предквалификационного отбора и не могут использоваться в качестве критерия оценки заявок на участие в конкурсе с ограниченным участием.</text:p>
      <text:p text:style-name="P44"><text:soft-page-break/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: 1) финансовых ресурсов для исполнения контракта; 2) на праве собственности или ином законном основании оборудования и других материальных ресурсов для исполнения контракта; 3) опыта работы, связанного с предметом контракта, и деловой репутации; 4) необходимого количества специалистов и иных работников определенного уровня квалификации для исполнения контракта.</text:p>
      <text:p text:style-name="P44"><text:tab/>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, предусмотренной статьями 49 и 50 Закона о контрактной системе,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.</text:p>
      <text:p text:style-name="P44"><text:tab/>Согласно части 7 статьи 56 Закона о контрактной системе в течение не более чем десяти рабочих дней с даты вскрытия конвертов с заявками на участие в конкурсе с ограниченным участием и (или) даты открытия доступа к поданным в форме электронных документов заявкам на участие в таком конкурсе заказчик проводит предквалификационный отбор для выявления участников закупки, которые соответствуют требованиям, установленным заказчиком в соответствии с частью 4 статьи 56 Закона о контрактной системе.</text:p>
      <text:p text:style-name="P44"><text:tab/>Подпунктом 6.3 пункта 7 раздела «Специальная часть. Инструкция участникам» Конкурсной документации установлено, что участнику закупки в составе заявки на участие в Конкурсе необходимо представить, в том числе, «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 (при наличии указанных объектов в собственности), в объеме, установленном в приложении № 5 к части II «Специальная часть» документации о закупке, или копии договоров аренды (лизинга), копии договоров безвозмездного пользования, копии договоров субаренды с приложением актов, подтверждающих факт передачи такого оборудования участнику закупки, а также копии иных документов, подтверждающих факт наличия оборудования у участника закупки на ином законном основании».</text:p>
      <text:p text:style-name="P44"><text:tab/>В соответствии с протоколом предквалификационного отбора <text:s text:c="30"/>от 13.04.2015 № 0172200002515000048-2 (далее — Протокол предквалификационного отбора) участником закупки ОАО «Метростой» в составе заявки на участие в Конкурсе представлены копии инвентарных <text:soft-page-break/>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. Вместе с тем, ОАО «Метростой» <text:s/>заполнены не все графы инвентарных карточек формы ОС-6, представленных в составе заявки на участие в Конкурсе.</text:p>
      <text:p text:style-name="P44"><text:tab/>Следовательно, действия Конкурсной комиссии, неправомерно принявшей решение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, нарушают <text:s text:c="5"/>часть 7 статьи 56 Закона о контрактной системе. </text:p>
      <text:p text:style-name="P24"><text:tab/>Согласно части 2 статьи 7.30 КоАП, за <text:span text:style-name="T64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14"><text:span text:style-name="T19"><text:tab/>Как следует из п</text:span><text:span text:style-name="T11">ротокола рассмотрения единственной заявки на участие в конкурсе №0172200002515000048-3 от 13.04.2015 (далее — Протокол рассмотрения единственной заявки)</text:span><text:span text:style-name="T19">, </text:span><text:span text:style-name="T15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20">требованиям Конкурсной документации</text:span><text:span text:style-name="T15">, в том числе, </text:span><text:span text:style-name="T15">является член</text:span><text:span text:style-name="T9"> конкурсной комиссии к</text:span><text:span text:style-name="T15">омитета по государственному заказу Санкт-Петербурга </text:span><text:span text:style-name="T9">Смешко Анжелика Владимировна.</text:span></text:p>
      <text:p text:style-name="P14"><text:span text:style-name="T35"><text:tab/>Таким образом, в действиях должностного лица – члена конкурсной комиссии комитета по государственному заказу Санкт-Петербурга Смешко Анжелики Владимировны, выразившихся в принятии решения о признании заявки участника закупки ОАО «Метрострой» соответствующей </text:span><text:span text:style-name="T21">требованиям Конкурсной документации,</text:span><text:span text:style-name="T35"> содержится состав административного правонарушения, ответственность за совершение которого предусмотрена частью 2 статьи 7.30 КоАП. <text:s text:c="3"/></text:span></text:p>
      <text:p text:style-name="P47"><text:span text:style-name="T28"><text:tab/></text:span><text:span text:style-name="T41">Административное правонарушение совершено по месту составления Протокола предквалификационного отбора: </text:span><text:span text:style-name="T42">Санкт-Петербург, </text:span><text:span text:style-name="T16">Вознесенский пр., д. 16.</text:span></text:p>
      <text:p text:style-name="P19"><text:span text:style-name="T65"><text:tab/>Временем совершения административного правонарушения является дата </text:span><text:span text:style-name="T66">составления Протокола предквалификационного отбора:</text:span><text:span text:style-name="T65"> 13.04.2015.</text:span></text:p>
      <text:p text:style-name="P20"><text:span text:style-name="T16"><text:s text:c="8"/><text:tab/></text:span><text:span text:style-name="T3">Протокол по делу об административном правонарушении <text:s text:c="25"/></text:span><text:span text:style-name="T4">№ </text:span><text:span text:style-name="T6">К-445/15/АК462-15</text:span><text:span text:style-name="T3"> составлен 28.09.2015 </text:span>начальником правового отдела <text:span text:style-name="T54">Управления контроля размещения государственного заказа Федеральной антимонопольной службы Семеновым Р.В. </text:span><text:span text:style-name="T43">Смешко А.В.</text:span><text:span text:style-name="Основной_20_шрифт_20_абзаца"><text:span text:style-name="T54"> на составление и подписание протокола не явилась. В материалах дела имеются доказательства ее надлежащего уведомления.</text:span></text:span></text:p>
      <text:p text:style-name="P25"><text:soft-page-break/><text:span text:style-name="T29"><text:tab/>Рассмотрение дела об административном правонарушении <text:s text:c="29"/>№ </text:span><text:span text:style-name="T47">К-445/15/АК462-15</text:span><text:span text:style-name="T29"> состоялось 08.12.2015.</text:span><text:span text:style-name="T48"> </text:span><text:span text:style-name="Основной_20_шрифт_20_абзаца"><text:span text:style-name="T43">Смешко А.В.</text:span></text:span><text:span text:style-name="T33"> на </text:span><text:span text:style-name="T29">рассмотрение дела <text:s/>об административном правонарушении не явилась. </text:span><text:span text:style-name="Основной_20_шрифт_20_абзаца"><text:span text:style-name="T33">В материалах дела имеются доказательства ее надлежащего уведомления.</text:span></text:span></text:p>
      <text:p text:style-name="P48"><text:span text:style-name="T2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5">Смешко Анжелики Владимировны </text:span><text:span text:style-name="T21">нарушения части 7 статьи 56 Закона о контрактной системе, </text:span><text:span text:style-name="T38">выразившихся в </text:span><text:span text:style-name="T21">неправомерном принятии решения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.</text:span></text:p>
      <text:p text:style-name="P48"><text:span text:style-name="T22">Тем самым, </text:span><text:span text:style-name="T36">Смешко А.В.</text:span><text:span text:style-name="Основной_20_шрифт_20_абзаца"><text:span text:style-name="T24"> </text:span></text:span><text:span text:style-name="T22">совершила административное правонарушение, ответственность за совершение которого предусмотрена частью 2 статьи 7.30 КоАП.</text:span></text:p>
      <text:p text:style-name="P26"><text:span text:style-name="T21"><text:tab/>Таким образом, вина </text:span><text:span text:style-name="T36">Смешко А.В.</text:span><text:span text:style-name="Основной_20_шрифт_20_абзаца"><text:span text:style-name="T25"> </text:span></text:span><text:span text:style-name="T21">состоит в том, что она не выполнила установленные требования Закона о контрактной системе. </text:span></text:p>
      <text:p text:style-name="P3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0"><text:span text:style-name="T30"><text:tab/>Вина </text:span><text:span text:style-name="Основной_20_шрифт_20_абзаца"><text:span text:style-name="T44">Смешко А.В.</text:span></text:span><text:span text:style-name="Основной_20_шрифт_20_абзаца"><text:span text:style-name="T34"> </text:span></text:span><text:span text:style-name="T30">в совершении административного правонарушения, ответственность за совершение которого предусмотрена частью 2 статьи 7.30 </text:span><text:span text:style-name="T30">КоАП, доказана и подтверждается материалами настоящего дела об административном правонарушении. </text:span></text:p>
      <text:p text:style-name="P51"><text:span text:style-name="T31"><text:tab/>Обстоятельств свидетельствующих о малозначительности совершенного </text:span><text:span text:style-name="Основной_20_шрифт_20_абзаца"><text:span text:style-name="T45">Смешко А.В.</text:span></text:span><text:span text:style-name="T31"> административного правонарушения, должностным лицом, уполномоченным на рассмотрение настоящего дела, не выявлено. </text:span></text:p>
      <text:p text:style-name="P49"><text:span text:style-name="T31">О</text:span><text:span text:style-name="T32">бстоятельств смягчающих</text:span><text:span text:style-name="T31"> административную ответственность совершенного </text:span><text:span text:style-name="Основной_20_шрифт_20_абзаца"><text:span text:style-name="T45">Смешко А.В.</text:span></text:span><text:span text:style-name="T31"> административного правонарушения, не выявлено.</text:span></text:p>
      <text:p text:style-name="P51"><text:span text:style-name="T31"><text:tab/>Обстоятельств, отягчающих административную ответственность совершенного </text:span><text:span text:style-name="Основной_20_шрифт_20_абзаца"><text:span text:style-name="T45">Смешко А.В.</text:span></text:span><text:span text:style-name="T31"> административного правонарушения, не выявлено.</text:span></text:p>
      <text:p text:style-name="P4"><text:span text:style-name="T49">Таким образом, в действиях </text:span><text:span text:style-name="T46">члена конкурсной комиссии комитета по государственному заказу Санкт-Петербурга </text:span><text:span text:style-name="T44">Смешко Анжелики Владимировны</text:span><text:span text:style-name="T46">, выразившихся в </text:span><text:span text:style-name="T49">неправомерном принятии решения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</text:span><text:span text:style-name="T51">, </text:span><text:span text:style-name="T50">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5"><text:span text:style-name="T52"><text:s/></text:span><text:span text:style-name="T26">Согласно части 2 статьи 7.30 КоАП,</text:span><text:span text:style-name="T53"> </text:span><text:span text:style-name="T23">признание заявки на участие в конкурсе надлежащей, соответствующей требованиям конкурсной </text:span><text:soft-page-break/><text:span text:style-name="T23">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27">,</text:span><text:span text:style-name="T26"> </text:span><text:span text:style-name="T27">влечет наложение административного штрафа на должностных лиц в размере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21"><text:tab/>Один процент от начальной (максимальной) цены контракта составляет <text:s text:c="3"/>213 956 889 рублей.</text:p>
      <text:p text:style-name="P36"><text:tab/>Таким образом, один процент от начальной (максимальной) цены контракта превышает тридцать тысяч рублей, следовательно, размер штрафа составляет 30 тысяч рублей.</text:p>
      <text:p text:style-name="P26"><text:span text:style-name="T22"><text:tab/></text:span><text:span text:style-name="T58">Руководствуясь статьями 7.30, 23.66, 29.9 КоАП,</text:span></text:p>
      <text:p text:style-name="P34"/>
      <text:p text:style-name="P34">ПОСТАНОВИЛА:</text:p>
      <text:p text:style-name="P34"/>
      <text:list xml:id="list4612649750688799201" text:style-name="L1">
        <text:list-item>
          <text:list>
            <text:list-item>
              <text:list>
                <text:list-item>
                  <text:p text:style-name="P54"><text:span text:style-name="T57">Признать в действиях </text:span><text:span text:style-name="T37">члена конкурсной комиссии комитета по государственному заказу Санкт-Петербурга Смешко Анжелики Владимировны</text:span><text:span text:style-name="T39">, </text:span><text:span text:style-name="T23">выразившихся в неправомерном принятии решения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</text:span><text:span text:style-name="T57">, нарушение </text:span><text:span text:style-name="T38">части 7 статьи 56 </text:span><text:span text:style-name="T21">Закона о контрактной системе.</text:span></text:p>
                </text:list-item>
                <text:list-item>
                  <text:p text:style-name="P54"><text:span text:style-name="T57">Нарушение </text:span><text:span text:style-name="T37">членом конкурсной комиссии комитета по государственному заказу Санкт-Петербурга Смешко Анжеликой Владимировной</text:span><text:span text:style-name="T39"> части 7 статьи 56 </text:span><text:span text:style-name="T23">Закона о контрактной системе,</text:span><text:span text:style-name="T57"> влечет административную ответственность предусмотренную частью 2 <text:s/>статьи 7.30 КоАП.</text:span></text:p>
                </text:list-item>
              </text:list>
            </text:list-item>
          </text:list>
        </text:list-item>
      </text:list>
      <text:list xml:id="list5730700770909824612" text:style-name="L2">
        <text:list-item>
          <text:list>
            <text:list-item>
              <text:list>
                <text:list-item>
                  <text:p text:style-name="P55"><text:span text:style-name="T57">Наложить на </text:span><text:span text:style-name="T14">члена конкурсной комиссии комитета по государственному заказу Санкт-Петербурга </text:span><text:span text:style-name="T13">&lt;...&gt;</text:span><text:span text:style-name="T40"> </text:span><text:span text:style-name="T57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35"/>
      <text:p text:style-name="P3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5">В соответствии с частью 5 статьи 3.5 КоАП сумма административного штрафа подлежит зачислению в бюджет в полном объеме.</text:p>
      <text:p text:style-name="P37">Согласно Федеральному закону <text:span text:style-name="T67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<text:soft-page-break/>нужд Российской Федерации оплачиваются в федеральный бюджет по реквизитам:</text:p>
      <text:p text:style-name="P37"/>
      <text:p text:style-name="P38">Получатель ИНН 7703516539 КПП 770301001</text:p>
      <text:p text:style-name="P38"><text:tab/><text:tab/> <text:s text:c="9"/>Межрегиональное операционное УФК</text:p>
      <text:p text:style-name="P38"><text:tab/><text:tab/><text:tab/>(для ФАС России)</text:p>
      <text:p text:style-name="P38"><text:tab/><text:tab/><text:tab/>КБК 16111633010016000140</text:p>
      <text:p text:style-name="P38"><text:tab/><text:tab/><text:tab/>ОКТМО 45380000</text:p>
      <text:p text:style-name="P38">Банк получателя ОПЕРУ-1</text:p>
      <text:p text:style-name="P38"><text:tab/><text:tab/><text:tab/>Операционный департамент Банка России</text:p>
      <text:p text:style-name="P38"><text:tab/><text:tab/><text:tab/>г. Москвы 701</text:p>
      <text:p text:style-name="P38"><text:tab/><text:tab/><text:tab/>БИК 044501002</text:p>
      <text:p text:style-name="P39">Расчетный счет 40101810500000001901</text:p>
      <text:p text:style-name="P37"/>
      <text:p text:style-name="P3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0"><text:tab/>Документы, подтверждающие уплату штрафа необходимо направить по электронной почте <text:span text:style-name="T18">sharova@fas.gov.ru</text:span><text:span text:style-name="T55">.</text:span><text:span text:style-name="T68"> </text:span><text:span text:style-name="T1">В назначении платежа необходимо указывать номер оплачиваемого постановления о наложении штрафа. В случае </text:span><text:span text:style-name="T1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7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D9690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D969050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09:16:07.21</meta:creation-date>
    <meta:generator>OpenOffice.org/3.4.1$Win32 OpenOffice.org_project/341m1$Build-9593</meta:generator>
    <dc:date>2015-12-30T18:08:47.29</dc:date>
    <meta:document-statistic meta:table-count="0" meta:image-count="1" meta:object-count="0" meta:page-count="6" meta:paragraph-count="58" meta:word-count="1649" meta:character-count="13857"/>
    <meta:user-defined meta:name="Поле 1"/>
    <meta:user-defined meta:name="Поле 2"/>
    <meta:user-defined meta:name="Поле 3"/>
    <meta:user-defined meta:name="Поле 4"/>
  </office:meta>
</office:document-meta>
</file>