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88A8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12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99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21cm" fo:text-align="center" style:justify-single-word="false" fo:text-indent="1.199cm" style:auto-text-indent="false"/>
      <style:text-properties fo:font-size="14pt" fo:font-weight="bold" style:font-size-asian="14pt" style:font-weight-asian="bold"/>
    </style:style>
    <style:style style:name="P19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fo:font-size="14pt" style:font-size-asian="14pt"/>
    </style:style>
    <style:style style:name="P21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 style:text-autospace="none"/>
    </style:style>
    <style:style style:name="P23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199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21cm" fo:text-align="center" style:justify-single-word="false" fo:text-indent="1.199cm" style:auto-text-indent="false" style:text-autospace="non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199cm" style:auto-text-indent="false" style:text-autospace="none"/>
      <style:text-properties fo:color="#000000"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199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0.621cm" fo:text-align="justify" style:justify-single-word="false" fo:text-indent="1.199cm" style:auto-text-indent="false" style:text-autospace="none"/>
      <style:text-properties fo:color="#000000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9.525cm" fo:margin-right="0cm" fo:margin-top="0cm" fo:margin-bottom="0cm" fo:text-indent="0cm" style:auto-text-indent="false" style:page-number="auto">
        <style:tab-stops/>
      </style:paragraph-properties>
      <style:text-properties fo:font-size="14pt" style:font-size-asian="14pt"/>
    </style:style>
    <style:style style:name="T1" style:family="text">
      <style:text-properties fo:color="#000000"/>
    </style:style>
    <style:style style:name="T2" style:family="text">
      <style:text-properties fo:color="#000000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name="Times New Roman CYR" fo:font-size="14pt" style:font-name-asian="TimesNewRomanPSMT" style:font-size-asian="14pt" style:font-name-complex="TimesNewRomanPSMT" style:font-size-complex="14pt"/>
    </style:style>
    <style:style style:name="T7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11" style:family="text"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serif" fo:font-size="14pt" fo:language="ru" fo:country="RU" style:font-name-asian="TimesNewRomanPSMT" style:font-size-asian="14pt" style:font-name-complex="TimesNewRomanPSMT" style:font-size-complex="14pt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background-color="#ffffff" style:font-name-asian="TimesNewRomanPSMT" style:font-name-complex="TimesNewRomanPSM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0" style:family="text">
      <style:text-properties fo:background-color="#ffffff"/>
    </style:style>
    <style:style style:name="T21" style:family="text">
      <style:text-properties fo:font-size="14pt" style:font-size-asian="14pt"/>
    </style:style>
    <style:style style:name="T2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3" style:family="text">
      <style:text-properties style:font-name="TimesNewRomanPSMT" style:font-name-asian="TimesNewRomanPSMT" style:font-name-complex="TimesNewRomanPSMT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background-color="#ffffff" style:font-name-asian="TimesNewRomanPSMT" style:font-name-complex="TimesNewRomanPSMT"/>
    </style:style>
    <style:style style:name="T26" style:family="text">
      <style:text-properties fo:language="en" fo:country="US"/>
    </style:style>
    <style:style style:name="T27" style:family="text">
      <style:text-properties fo:font-variant="normal" fo:text-transform="none" fo:color="#000000" fo:language="ru" fo:country="RU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b67c50-a5c1-48f4-a1ec-7ad71563f708" text:name="BossProviderVariable"/>
      </text:user-field-decls>
      <text:p text:style-name="P32"/>
      <text:p text:style-name="P11">ООО «СТРОЭЛ+»</text:p>
      <text:p text:style-name="P11"/>
      <text:p text:style-name="P11">Зорге ул., д. 14,</text:p>
      <text:p text:style-name="P11">Москва, 125252</text:p>
      <text:p text:style-name="P11"/>
      <text:p text:style-name="P11">АО «ОТС-тендер»</text:p>
      <text:p text:style-name="P11"/>
      <text:p text:style-name="P11">4-й Добрынинский пер., д. 8,</text:p>
      <text:p text:style-name="P11">Москва, 119049</text:p>
      <text:p text:style-name="P11"/>
      <text:p text:style-name="P11">МУП «Дубневское ЖКХ»</text:p>
      <text:p text:style-name="P11"/>
      <text:p text:style-name="P11">Новые дома, д. 9, Дубнево</text:p>
      <text:p text:style-name="P11">Московская обл., 142825</text:p>
      <text:p text:style-name="P11"/>
      <text:p text:style-name="P12"/>
      <text:p text:style-name="P6"/>
      <text:p text:style-name="P6">РЕШЕНИЕ № 223Ф<text:span text:style-name="T20">З-427/15</text:span> </text:p>
      <text:p text:style-name="P6">по результатам рассмотрения жалобы <text:span text:style-name="T2">ООО «СТРОЭЛ+»</text:span></text:p>
      <text:p text:style-name="P6"><text:s/>на действия (бездействие) оператора электронной площадки </text:p>
      <text:p text:style-name="P6">АО «ОТС-тендер» при <text:s/>проведении открытого аукциона в соответствии с Федеральным законом от 18.07.2011 №223-ФЗ «О закупках товаров, работ, услуг отдельными видами юридических лиц»</text:p>
      <text:p text:style-name="P6"/>
      <text:p text:style-name="P7">23.12.2015<text:tab/><text:tab/><text:tab/><text:tab/><text:tab/><text:tab/><text:tab/><text:tab/><text:tab/><text:tab/><text:tab/> <text:s text:c="2"/>Москва</text:p>
      <text:p text:style-name="P4"/>
      <text:p text:style-name="P25"><text:tab/><text:span text:style-name="Основной_20_шрифт_20_абзаца">Комиссия Федеральной антимонопольной службы по контролю в сфере закупок</text:span> <text:span text:style-name="Основной_20_шрифт_20_абзаца">в составе:</text:span></text:p>
      <text:p text:style-name="P25"><text:tab/>ведущего заседание Комиссии – заместителя начальника Управления контроля размещения государственного заказа Куст И.Ю.,</text:p>
      <text:p text:style-name="P25"><text:tab/>членов Комиссии:</text:p>
      <text:p text:style-name="P25"><text:span text:style-name="T16"><text:tab/>консультанта отдела </text:span><text:span text:style-name="T17">нормотворчества и взаимодействия с территориальными органами</text:span><text:span text:style-name="T16"> </text:span><text:span text:style-name="T17">Управления контроля размещения государственного заказа Гончарова А.Ю.</text:span><text:span text:style-name="T16">, </text:span></text:p>
      <text:p text:style-name="P25"><text:span text:style-name="T16"><text:tab/></text:span><text:span text:style-name="T17">главного специалиста-эксперта отдела нормотворчества и взаимодействия с территориальными органами Управления контроля размещения государственного заказа Казаковой-Штана Т.В.</text:span></text:p>
      <text:p text:style-name="P27">главного специалиста-эксперта правового отдела <text:s/>Управления контроля размещения государственного заказа Минина А.В. (далее — Комиссия ФАС России);</text:p>
      <text:p text:style-name="P25"><text:soft-page-break/>при участии представителей:</text:p>
      <text:p text:style-name="P25">ООО «СТРОЭЛ+» генерального директора Сапрыкина С.Б. - протокол заседания внеочередного общего собрания участников ООО «СТРОЭЛ+» <text:s text:c="19"/>от 03.11.2010 № 19, Сапрыкина А.С. - доверенность от 14.08.2015 № 5,</text:p>
      <text:p text:style-name="P15">АО «ОТС-тендер» Вахтина В.М. - доверенность от 27.02.2015 № 13-39, Космынина С.С. - доверенность от 26.10.2015 № 15-56, </text:p>
      <text:p text:style-name="P15">МУП «Дубневское ЖКХ»: Котова И.А. - доверенность от 27.11.2015 б/н,</text:p>
      <text:p text:style-name="P25"><text:tab/>рассмотрев жалобу ООО «СТРОЭЛ+» (вх. № 147026-ЭП/15 от 15.12.2015) на действия (бездействие) АО «ОТС-тендер» (далее - Оператор электронной площадки) при проведении открытого аукциона в электронной форме на выполнение работ на объекте муниципальной собственности - котельной 7,2МВт по адресу: Московская область, Ступинский район, село Березнецово, согласно технического задания (извещение № 31502984324) в соответствии со статьей 18.1 Федерального закона от 26.07.2006 № 135-ФЗ «О защите конкуренции» (далее — Закон о защите конкуренции), </text:p>
      <text:p text:style-name="P18"/>
      <text:p text:style-name="P18">У С Т А Н О В И Л А:</text:p>
      <text:p text:style-name="P21"><text:span text:style-name="Основной_20_шрифт_20_абзаца"><text:span text:style-name="T21">В ФАС России поступила жалоба </text:span></text:span><text:span text:style-name="Основной_20_шрифт_20_абзаца"><text:span text:style-name="T3">ООО «СТРОЭЛ+» (далее – Заявитель) (вх. № 147026-ЭП/15 от 15.12.2015) на действия (бездействие) <text:s text:c="29"/>АО «ОТС-тендер» (далее - Оператор электронной площадки) при проведении муниципальным унитарным предприятием «Дубневское жилищно-коммунальное хозяйство» городского поселения Малино (далее - Заказчик) открытого аукциона в электронной форме на выполнение работ на объекте муниципальной собственности - котельной 7,2 МВт по адресу: Московская область, Ступинский район, село Березнецово, согласно технического задания (извещение № 31502984324) (далее — Аукцион).</text:span></text:span></text:p>
      <text:p text:style-name="P21"><text:span text:style-name="Основной_20_шрифт_20_абзаца"><text:span text:style-name="T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span></text:p>
      <text:p text:style-name="P21"><text:span text:style-name="Основной_20_шрифт_20_абзаца"><text:span text:style-name="T18">Согласно части 1 статьи 2 Закона о закупках при закупке товаров, работ, </text:span></text:span><text:span text:style-name="T18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21"><text:soft-page-break/><text:span text:style-name="Основной_20_шрифт_20_абзаца"><text:span text:style-name="T19"><text:tab/>Закупочная деятельность Заказчика регламентируется Положением о </text:span></text:span><text:span text:style-name="Основной_20_шрифт_20_абзаца"><text:span text:style-name="T19">закупке товаров, работ, услуг для нужд МУП «Дубневское ЖКХ» городского </text:span></text:span><text:span text:style-name="Основной_20_шрифт_20_абзаца"><text:span text:style-name="T19">поселения Малино Ступинского муниципального района, утвержденным приказом МУП «Дубневское ЖКХ» от 06.11.2015 № 71 (далее — Положение о закупках). <text:s text:c="9"/></text:span></text:span></text:p>
      <text:p text:style-name="P21"><text:span text:style-name="Основной_20_шрифт_20_абзаца"><text:span text:style-name="T22"><text:s text:c="2"/>1. Из жалобы следует, что</text:span></text:span><text:span text:style-name="Основной_20_шрифт_20_абзаца"><text:span text:style-name="T19"> при проведении Аукциона нарушены права и законные интересы Заявителя, выразившиеся в ограничении участия <text:s text:c="16"/></text:span></text:span><text:span text:style-name="Основной_20_шрифт_20_абзаца"><text:span text:style-name="T6">ООО «СТРОЭЛ+»</text:span></text:span><text:span text:style-name="Основной_20_шрифт_20_абзаца"><text:span text:style-name="T19"> в Аукционе, а именно, Оператор электронной площадки неправомерно ограничил возможность подачи заявки Заявителя на участие <text:s/>в Аукционе.</text:span></text:span><text:span text:style-name="Основной_20_шрифт_20_абзаца"><text:span text:style-name="T4"> </text:span></text:span></text:p>
      <text:p text:style-name="P16"><text:span text:style-name="Основной_20_шрифт_20_абзаца"><text:span text:style-name="T23">Представители <text:s/>Оператора электронной площадки </text:span></text:span>с доводами жалобы не согласились и указали, что при проведении Аукциона Оператор электронной площадки действовал в соответствии с требованиями законодательства Российской Федерации о закупках, Регламентом работы электронной <text:s/>площадки «<text:span text:style-name="T26">ОТС-TENDER» </text:span><text:span text:style-name="T24">АО «ОТС», утвержденным приказом АО «ОТС» от 30.03.2015 № 04 (далее — Регламент)</text:span><text:span text:style-name="T26">.</text:span></text:p>
      <text:p text:style-name="P21"><text:span text:style-name="T8">В соответствии с частью 17 статьи 18.1 Закона о защите конкуренции, р</text:span><text:span text:style-name="Основной_20_шрифт_20_абзаца"><text:span text:style-name="T7">ассмотрев представленные материалы и выслушав пояснения представителей Заявителя, Оператора электронной площадки, Заказчика, Комиссия ФАС России установила следующее.</text:span></text:span></text:p>
      <text:p text:style-name="P21"><text:span text:style-name="Основной_20_шрифт_20_абзаца"><text:span text:style-name="T22"><text:tab/>В соответствии с частью 5 статьи 4 Закона о закупках при закупке <text:s text:c="18"/>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<text:s text:c="20"/>(далее —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span></text:span></text:p>
      <text:p text:style-name="P21"><text:span text:style-name="Основной_20_шрифт_20_абзаца"><text:span text:style-name="T5"><text:tab/>20.11.2015 на Официальном сайте размещено извещение и документация о проведении Аукциона (далее — Извещение, Документация). </text:span></text:span></text:p>
      <text:p text:style-name="P28"><text:span text:style-name="Основной_20_шрифт_20_абзаца"><text:span text:style-name="T4"><text:tab/></text:span></text:span><text:span text:style-name="Основной_20_шрифт_20_абзаца"><text:span text:style-name="T13">Согласно Извещению</text:span></text:span><text:span text:style-name="Основной_20_шрифт_20_абзаца"><text:span text:style-name="T4">:</text:span></text:span></text:p>
      <text:p text:style-name="P23"><text:tab/>1) дата начала срока подачи заявок на участие — 20.11.2015;</text:p>
      <text:p text:style-name="P23"><text:tab/>2) дата и время окончания срока подачи заявок на участие — 11.12.2015 <text:s text:c="3"/>в 23:00;</text:p>
      <text:p text:style-name="P22"><text:soft-page-break/><text:span text:style-name="Основной_20_шрифт_20_абзаца"><text:span text:style-name="T4"><text:tab/>3) дата окончания срока рассмотрения заявок — 14.12.2015;</text:span></text:span></text:p>
      <text:p text:style-name="P28"><text:span text:style-name="Основной_20_шрифт_20_абзаца"><text:span text:style-name="T5"><text:tab/></text:span></text:span><text:span text:style-name="Основной_20_шрифт_20_абзаца"><text:span text:style-name="T4">4) дата и время проведения Аукциона 15.12.2015 в 10:00.</text:span></text:span></text:p>
      <text:p text:style-name="P21"><text:span text:style-name="Основной_20_шрифт_20_абзаца"><text:span text:style-name="T7"><text:tab/>Из содержания жалобы Заявителя следует, что 11.12.2015 Заявитель не смог подать заявку на участие в Аукционе по причине некорректной работы электронной площадки.</text:span></text:span></text:p>
      <text:p text:style-name="P21"><text:span text:style-name="Основной_20_шрифт_20_абзаца"><text:span text:style-name="T7">В соответствии с пунктом 3.4 Соглашения о гарантийном обеспечении на электронной площадке </text:span></text:span><text:span text:style-name="Основной_20_шрифт_20_абзаца"><text:span text:style-name="T11">«</text:span></text:span><text:span text:style-name="Основной_20_шрифт_20_абзаца"><text:span text:style-name="T12">ОТС-TENDER» </text:span></text:span><text:span text:style-name="Основной_20_шрифт_20_абзаца"><text:span text:style-name="T9">АО «ОТС», утвержденным приказом АО «ОТС» от 27.05.2015 № 06 (далее - Соглашение) в целях обеспечения заявки на участие в закупке участник закупки по Соглашению обязуется к моменту подачи заявки на участие в закупке передать Оператору в порядке, установленном статьей 4 Соглашения, средства гарантийного обеспечения заявки.</text:span></text:span></text:p>
      <text:p text:style-name="P21"><text:span text:style-name="Основной_20_шрифт_20_абзаца"><text:span text:style-name="T7">На заседании Комиссии ФАС России представители Оператора электронной площадки пояснили, что Заявитель не мог подать заявку на участие в Аукционе в связи с отсутствием средств гарантийного обеспечения заявки на виртуальном счете Заявителя, а также ненадлежащей установкой и настройкой программного обеспечения оборудования Заявителя и отсутствием сертификата электронной цифровой подписи на зарегистрированного пользователя.</text:span></text:span></text:p>
      <text:p text:style-name="P21"><text:span text:style-name="Основной_20_шрифт_20_абзаца"><text:span text:style-name="T7"><text:tab/></text:span></text:span><text:span text:style-name="Основной_20_шрифт_20_абзаца"><text:span text:style-name="T10">Вместе с тем, Заявителем не представлены доказательства того, что Заявитель не смог подать заявку на участие в Аукционе по причине технического сбоя на сайте Оператора электронной площадки.</text:span></text:span></text:p>
      <text:p text:style-name="P21"><text:span text:style-name="Основной_20_шрифт_20_абзаца"><text:span text:style-name="T10">Таким образом, довод о том, что Заявитель не смог подать заявку на участие в Аукционе по причине некорректной работы электронной площадки не нашел своего подтверждения.</text:span></text:span></text:p>
      <text:p text:style-name="P29">2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4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4">Аналогичный принцип закупочной деятельности Заказчика закреплен пунктом 4.1 Положения о закупках.</text:p>
      <text:p text:style-name="P24">Пунктом 10.1 проекта договора Документации установлено, что «д<text:span text:style-name="T1">ля выполнения специальных или каких-либо отдельных работ по договору Подрядчик может по письменному согласованию с Заказчиком привлекать </text:span><text:soft-page-break/><text:span text:style-name="T1">другие организации на правах субподряда..</text:span>.».</text:p>
      <text:p text:style-name="P24"><text:span text:style-name="Основной_20_шрифт_20_абзаца"><text:span text:style-name="T15">Таким образом, возможность привлечения субподрядчиков з</text:span></text:span><text:span text:style-name="Основной_20_шрифт_20_абзаца"><text:span text:style-name="T9">ависит от </text:span></text:span><text:span text:style-name="Основной_20_шрифт_20_абзаца"><text:span text:style-name="T9">волеизъявления Заказчика, что противоречит пункту 4.1 Положения о закупке, пункту 2 части 1 статьи 3 Закона о закупках и нарушает часть 1 статьи 2 Закона о закупках.</text:span></text:span></text:p>
      <text:p text:style-name="P17"><text:span text:style-name="Основной_20_шрифт_20_абзаца"><text:span text:style-name="T2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6"><text:tab/><text:span text:style-name="T28">РЕШИЛА:</text:span></text:p>
      <text:list xml:id="list6545804769380268543" text:style-name="L1">
        <text:list-item>
          <text:list>
            <text:list-item>
              <text:list>
                <text:list-item>
                  <text:p text:style-name="P31">Признать жалобу ООО «СТРОЭЛ+» (вх. № 147026-ЭП/15 от 15.12.2015) на действия (бездействие) АО «ОТС-тендер» при проведении открытого аукциона в электронной форме на выполнение работ в объекте муниципальной собственности-котельной 7,2МВт по адресу: Московская область, Ступинский район, село Березнецово, согласно технического задания (извещение № 31502984324)<text:span text:style-name="T24"> необоснованной.</text:span></text:p>
                </text:list-item>
              </text:list>
            </text:list-item>
          </text:list>
        </text:list-item>
      </text:list>
      <text:p text:style-name="P30">2. Признать в действиях МУП<text:span text:style-name="Основной_20_шрифт_20_абзаца"><text:span text:style-name="T1"> «Дубневское жилищно-коммунальное хозяйство» городского поселения Малино</text:span></text:span> нарушение части 1 статьи 2 <text:s/>Закона о закупках.</text:p>
      <text:p text:style-name="P19"><text:tab/>3<text:span text:style-name="T14">. В связи с тем, что нарушения </text:span><text:span text:style-name="T27">Закона о закупках не повлияли на результаты проведения Аукциона</text:span><text:span text:style-name="T14">, предписание об устранении выявленных нарушений не выдавать. </text:span></text:p>
      <text:p text:style-name="P20">Решение может быть обжаловано в арбитражный суд в течение трех месяцев со дня его вынесения.</text:p>
      <text:p text:style-name="P14"/>
      <text:p text:style-name="P13"/>
      <text:p text:style-name="P8">Заместитель председателя Комиссии ФАС России<text:tab/><text:tab/> <text:s text:c="17"/>И.Ю. Куст <text:s/></text:p>
      <text:p text:style-name="P9"> </text:p>
      <text:p text:style-name="P9"/>
      <text:p text:style-name="P9"> <text:span text:style-name="T21">Члены Комиссии ФАС России:<text:tab/><text:tab/><text:tab/><text:tab/><text:tab/> <text:s text:c="9"/>А.Ю. Гончаров </text:span></text:p>
      <text:p text:style-name="P8"><text:tab/><text:tab/><text:tab/><text:tab/></text:p>
      <text:p text:style-name="P8"><text:tab/><text:tab/><text:tab/><text:tab/><text:tab/><text:tab/><text:tab/><text:tab/><text:tab/><text:tab/> <text:s text:c="14"/></text:p>
      <text:p text:style-name="P8"><text:tab/><text:tab/><text:tab/><text:tab/><text:tab/><text:tab/> <text:s text:c="40"/>Т.В. Казакова-Штана</text:p>
      <text:p text:style-name="P8"/>
      <text:p text:style-name="P8"><text:s text:c="106"/></text:p>
      <text:p text:style-name="P8"><text:s text:c="117"/>А.В. Минин </text:p>
      <text:p text:style-name="P5"/>
      <text:p text:style-name="P5"/>
      <text:p text:style-name="P5"/>
      <text:p text:style-name="P5"/>
      <text:p text:style-name="P10">Басангов Д.А. </text:p>
      <text:p text:style-name="P10">8(499) 795-23-23 (088-52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88A8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213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21374(1) </text:p></draw:text-box></draw:frame><draw:frame draw:style-name="Mfr2" draw:name="SpdBarcode" text:anchor-type="paragraph" svg:x="0cm" svg:width="3.6cm" svg:height="0.78cm" draw:z-index="5"><draw:image xlink:href="Pictures/10000201000000780000001A9F88A8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4:46:46.34</meta:creation-date>
    <meta:generator>OpenOffice.org/3.4.1$Win32 OpenOffice.org_project/341m1$Build-9593</meta:generator>
    <dc:date>2015-12-25T13:42:27.39</dc:date>
    <meta:document-statistic meta:table-count="0" meta:image-count="1" meta:object-count="0" meta:page-count="5" meta:paragraph-count="69" meta:word-count="1237" meta:character-count="9889"/>
    <meta:user-defined meta:name="Поле 1"/>
    <meta:user-defined meta:name="Поле 2"/>
    <meta:user-defined meta:name="Поле 3"/>
    <meta:user-defined meta:name="Поле 4"/>
  </office:meta>
</office:document-meta>
</file>