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394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22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7pt" style:font-size-asian="7pt" style:font-size-complex="7pt"/>
    </style:style>
    <style:style style:name="P18" style:family="paragraph" style:parent-style-name="Standard"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56041-ac9f-43d0-ad14-365cb1c030f2" text:name="BossProviderVariable"/>
      </text:user-field-decls>
      <text:p text:style-name="P20"/>
      <text:p text:style-name="P4"/>
      <text:p text:style-name="P6">Уполномоченному представителю</text:p>
      <text:p text:style-name="P7"><text:span text:style-name="T1">компании «</text:span><text:span text:style-name="T2">ДжиИ Албани Глобал</text:span></text:p>
      <text:p text:style-name="P7"><text:span text:style-name="T2">Холдингс Б.В.</text:span><text:span text:style-name="T1">»</text:span></text:p>
      <text:p text:style-name="P8"/>
      <text:p text:style-name="P7">Ноговицыной С.В.</text:p>
      <text:p text:style-name="P9"/>
      <text:p text:style-name="P10">ул. Гашека, д. 6, «Клиффорд Чанс</text:p>
      <text:p text:style-name="P10">СНГ Лимитед», Москва, 125047</text:p>
      <text:p text:style-name="P11"/>
      <text:p text:style-name="P19"/>
      <text:p text:style-name="P19"/>
      <text:p text:style-name="P19"/>
      <text:p text:style-name="P19"/>
      <text:p text:style-name="P5">Решение</text:p>
      <text:p text:style-name="P5">по результатам рассмотрения ходатайства</text:p>
      <text:p text:style-name="P12"/>
      <text:p text:style-name="P13"><text:span text:style-name="T3">В соответствии со статьей 33 Федерального закона от 26.07.2006 №135 - ФЗ «О защите конкуренции» (далее - Закон о защите конкуренции) Федеральна</text:span><text:span text:style-name="T4">я антимонопольная служба (далее - ФАС России) рассмотрела ходатайство </text:span><text:span text:style-name="T5">компании</text:span><text:span text:style-name="T4"> «ДжиИ Албани Глобал Холдингс Б.В.» </text:span><text:span text:style-name="T3">(место нахождения: </text:span><text:span text:style-name="T4">Бергшот, 69 В2, 4817 РА Бреда, Нидерланды; основной вид деятельности - инвестиционная деятельность) </text:span><text:span text:style-name="T6">о приобретении прав, позволяющих определять условия осуществления предпринимательской деятельности ООО «АЛЬСТОМ» (место нахождения: ул. Щипок, д. 18, стр. 2, Москва, 115093; основной вид деятельности</text:span><text:span text:style-name="T7"> - деятельность по обеспечению работоспособности электростанций</text:span><text:span text:style-name="T6">), ЗАО «АЛЬСТОМ Пауэр Ставан» (место нахождения: Черницынский пр., д. 3, стр. 5, Москва; основной вид деятельности</text:span><text:span text:style-name="T7"> - деятельность по обеспечению работоспособности электростанций и котельных</text:span><text:span text:style-name="T6">), ООО «АЛЬСТОМ Энергетические Турбомашины» (место нахождения: ул Атаманская, д. 3/6, Санкт-Петербург, 191167; основной вид деятельности</text:span><text:span text:style-name="T7"> - организация и выполнение научно-исследовательских, проектных, опытно-конструкторских работ</text:span><text:span text:style-name="T6">), ООО «СП «АЛЬСТОМ Пауэр Унитурбо» (место нахождения: ул. Малахитовая, вл. 27, стр. 1, этаж 3, Москва, 129128; основной вид деятельности</text:span><text:span text:style-name="T7"> - инжиниринговые услуги</text:span><text:span text:style-name="T6">), ООО «Альстом ВИЭ Рус» (место нахождения: ул. Сурикова, д. 24, Москва, 125080; основной вид деятельности</text:span><text:span text:style-name="T7"> - проектирование, изготовление, монтаж, пуско-наладка и техническое обслуживание всех видов оборудования и систем, связанных с возобновляемыми источниками энергии</text:span><text:span text:style-name="T6">), ЗАО «АЛЬСТОМ-СОЮЗ ВО» (место нахождения: ул. Электрозаводская, д. 32А, Москва; основной вид </text:span><text:soft-page-break/><text:span text:style-name="T6">деятельности</text:span><text:span text:style-name="T7"> - производство электрической, распределительной и регулирующей аппаратуры</text:span><text:span text:style-name="T6">), поданное 30.09.2015 </text:span><text:span text:style-name="Основной_20_шрифт_20_абзаца"><text:span text:style-name="T6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15"/>
      <text:p text:style-name="P15"/>
      <text:p text:style-name="P15"/>
      <text:p text:style-name="P16">А.<text:span text:style-name="T2">Ю. Цариковский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М.К.Сулейманова</text:p>
      <text:p text:style-name="P17">7 (499) 755-23-23,</text:p>
      <text:p text:style-name="P17">доб. 0887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394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182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8259(2) </text:p></draw:text-box></draw:frame><draw:frame draw:style-name="Mfr2" draw:name="SpdBarcode" text:anchor-type="paragraph" svg:x="0cm" svg:width="3.6cm" svg:height="0.78cm" draw:z-index="3"><draw:image xlink:href="Pictures/10000201000000780000001AEA394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04:51.66</meta:creation-date>
    <meta:generator>OpenOffice.org/3.4.1$Win32 OpenOffice.org_project/341m1$Build-9593</meta:generator>
    <dc:date>2015-12-24T15:17:59.08</dc:date>
    <meta:editing-duration>PT5M27S</meta:editing-duration>
    <meta:editing-cycles>2</meta:editing-cycles>
    <meta:print-date>2015-12-24T15:17:25.85</meta:print-date>
    <meta:document-statistic meta:table-count="0" meta:image-count="1" meta:object-count="0" meta:page-count="2" meta:paragraph-count="18" meta:word-count="283" meta:character-count="2272"/>
    <meta:user-defined meta:name="Поле 1"/>
    <meta:user-defined meta:name="Поле 2"/>
    <meta:user-defined meta:name="Поле 3"/>
    <meta:user-defined meta:name="Поле 4"/>
  </office:meta>
</office:document-meta>
</file>