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3A9F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language="ru" fo:country="RU" fo:font-style="normal" fo:background-color="transparent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 style:shadow="non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72814-c160-44d0-bdfe-eb6773ca73c9" text:name="BossProviderVariable"/>
      </text:user-field-decls>
      <text:p text:style-name="P23"><text:span text:style-name="T2"/></text:p>
      <text:p text:style-name="P17"/>
      <text:p text:style-name="P17"/>
      <text:p text:style-name="P5"><text:span text:style-name="Strong_20_Emphasis"><text:span text:style-name="T8">ОПРЕДЕЛЕНИЕ</text:span></text:span></text:p>
      <text:p text:style-name="P15"><text:span text:style-name="T1">об отказе в удовлетворении ходатайства по делу об административном правонарушении № АГОЗ-272/15</text:span> </text:p>
      <text:p text:style-name="P6"/>
      <text:p text:style-name="P4">«21» декабря 2015 года<text:tab/><text:tab/><text:tab/><text:tab/><text:tab/><text:tab/><text:tab/><text:tab/> <text:s text:c="9"/>г. Москва</text:p>
      <text:p text:style-name="P10"/>
      <text:p text:style-name="P9"><text:span text:style-name="T3">Я, заместитель начальника Управления контроля государственного оборонного заказа ФАС России, Чужавский Александр Валерьевич, рассмотрев ходатайство </text:span><text:span text:style-name="T4">&lt;...&gt;</text:span><text:span text:style-name="T3">, по делу об административном правонарушении № АГОЗ-272/15, руководствуясь статьей 24.4 Кодекса Российской Федерации об административных правонарушениях (далее –<text:line-break/>КоАП РФ),</text:span><text:span text:style-name="T5"> </text:span></text:p>
      <text:p text:style-name="P7"/>
      <text:p text:style-name="P7">УСТАНОВИЛ</text:p>
      <text:p text:style-name="P8"/>
      <text:p text:style-name="P8"><text:tab/>Черепановым А.Н. подано ходатайство по делу об административном правонарушении № АГОЗ-272/15, в котором Черепанов А.Н. ходатайствует<text:span text:style-name="T6"> </text:span>о рассмотрении дела об административном правонарушении № АГОЗ-272/15 по месту жительства Черепанова А.Н. - г. Краснодар.</text:p>
      <text:p text:style-name="P16"><text:tab/>Указанное ходатайство не подлежит удовлетворению по следующему основанию.</text:p>
      <text:p text:style-name="P16"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7">Центрального аппарата ФАС</text:span> <text:span text:style-name="T7">России</text:span> Ибрашевым Русланом Джамильевичем. </text:p>
      <text:p text:style-name="P8"><text:tab/>Таким образом, дело об административном правонарушении<text:line-break/>№ АГОЗ-272/15 не может быть передано в территориальный орган - Управление Федеральной антимонопольной службы по Краснодарскому краю и подлежит рассмотрению должностным лицом по месту проведения административного расследования.</text:p>
      <text:p text:style-name="P16"><text:span text:style-name="T1"><text:tab/>С учетом изложенного и на основании статьи 29.12 КоАП РФ, </text:span><text:s/></text:p>
      <text:p text:style-name="P14"/>
      <text:p text:style-name="P15">ОПРЕДЕЛИЛ:</text:p>
      <text:p text:style-name="P15"/>
      <text:p text:style-name="P12"><text:span text:style-name="Strong_20_Emphasis"><text:span text:style-name="T9">В удовлетворении ходатайства Черепанова А.Н. о рассмотрении дела об административном правонарушении № АГОЗ-272/15 по месту жительства отказать.</text:span></text:span></text:p>
      <text:p text:style-name="P11"/>
      <text:p text:style-name="P8"><text:soft-page-break/></text:p>
      <text:p text:style-name="P8">Заместитель начальника Управления контроля</text:p>
      <text:p text:style-name="P14">государственного оборонного заказа<text:tab/><text:tab/><text:tab/><text:tab/> <text:s text:c="7"/>Чужавский А.В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Исп. Панов М.И.</text:p>
      <text:p text:style-name="P3">Тел. (495) 982-16-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3A9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B3A9F94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5-12-30T18:18:36.96</dc:date>
    <meta:document-statistic meta:table-count="0" meta:image-count="1" meta:object-count="0" meta:page-count="2" meta:paragraph-count="20" meta:word-count="215" meta:character-count="1865"/>
    <meta:user-defined meta:name="Поле 1"/>
    <meta:user-defined meta:name="Поле 2"/>
    <meta:user-defined meta:name="Поле 3"/>
    <meta:user-defined meta:name="Поле 4"/>
  </office:meta>
</office:document-meta>
</file>