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E22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3.682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32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Heading_20_1">
      <style:paragraph-properties fo:margin-top="0.42cm" fo:margin-bottom="0cm"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1pt" fo:language="ru" fo:country="RU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fo:language="ru" fo:country="RU" fo:font-style="normal" fo:font-weight="bold" style:font-size-asian="13pt" style:language-asian="en" style:country-asian="US" style:font-size-complex="13pt" style:font-weight-complex="bold"/>
    </style:style>
    <style:style style:name="T6" style:family="text">
      <style:text-properties style:font-name="Times New Roman" fo:font-size="13pt" fo:language="ru" fo:country="RU" fo:font-style="normal" fo:font-weight="bold" style:font-size-asian="13pt" style:language-asian="en" style:country-asian="US" style:font-weight-asian="bold" style:font-size-complex="13pt" style:font-weight-complex="bold"/>
    </style:style>
    <style:style style:name="T7" style:family="text">
      <style:text-properties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9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style:font-name="Times New Roman" fo:font-size="13pt" fo:language="en" fo:country="US" fo:font-style="normal" fo:font-weight="bold" style:font-size-asian="13pt" style:language-asian="en" style:country-asian="US" style:font-size-complex="13pt" style:font-weight-complex="bold"/>
    </style:style>
    <style:style style:name="T14" style:family="text"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size-complex="13pt"/>
    </style:style>
    <style:style style:name="T17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34b93-4978-4347-923f-c8a07ecfd18b" text:name="BossProviderVariable"/>
      </text:user-field-decls>
      <text:p text:style-name="P23"/>
      <text:p text:style-name="P21">ОАО «САН ИнБев»</text:p>
      <text:p text:style-name="P17"/>
      <text:p text:style-name="P17">ул. Московская, д. 28 , </text:p>
      <text:p text:style-name="P17">г.Клин, <text:span text:style-name="T4">141600</text:span></text:p>
      <text:p text:style-name="P18"/>
      <text:p text:style-name="P19">ООО «Тагильское пиво»</text:p>
      <text:p text:style-name="P17"/>
      <text:p text:style-name="P20">ул. Краснознаменная, д. 130 В, г. Нижний Тагил, Свердловская обл., 622001</text:p>
      <text:p text:style-name="P15"/>
      <text:p text:style-name="P15"/>
      <text:p text:style-name="P16"> </text:p>
      <text:h text:style-name="P22" text:outline-level="1">О П Р Е Д Е Л Е Н И Е</text:h>
      <text:p text:style-name="P9">об исправлении технической ошибки в определении </text:p>
      <text:p text:style-name="P7"><text:span text:style-name="T16">по делу </text:span><text:span text:style-name="T13">№ </text:span><text:span text:style-name="Основной_20_шрифт_20_абзаца"><text:span text:style-name="T6">3-21</text:span></text:span><text:span text:style-name="Основной_20_шрифт_20_абзаца"><text:span text:style-name="T14">-</text:span></text:span><text:span text:style-name="Основной_20_шрифт_20_абзаца"><text:span text:style-name="T6">9</text:span></text:span><text:span text:style-name="Основной_20_шрифт_20_абзаца"><text:span text:style-name="T14">/</text:span></text:span><text:span text:style-name="Основной_20_шрифт_20_абзаца"><text:span text:style-name="T6">00-08-15</text:span></text:span></text:p>
      <text:p text:style-name="P4"><text:span text:style-name="T1">29 декабря</text:span> 201<text:span text:style-name="T1">5</text:span> г.                         <text:s text:c="2"/>                                  <text:s text:c="10"/>                            г. Москва</text:p>
      <text:p text:style-name="P10"><text:span text:style-name="T15">Заместитель руководителя Федеральной антимонопольной службы  А.В. Доценко, </text:span><text:span text:style-name="T10">рассмотрев материалы дела № </text:span><text:span text:style-name="Основной_20_шрифт_20_абзаца"><text:span text:style-name="T7">3-21</text:span></text:span><text:span text:style-name="Основной_20_шрифт_20_абзаца"><text:span text:style-name="T11">-</text:span></text:span><text:span text:style-name="Основной_20_шрифт_20_абзаца"><text:span text:style-name="T7">9</text:span></text:span><text:span text:style-name="Основной_20_шрифт_20_абзаца"><text:span text:style-name="T11">/</text:span></text:span><text:span text:style-name="Основной_20_шрифт_20_абзаца"><text:span text:style-name="T7">00-08-15</text:span></text:span><text:span text:style-name="T5"> </text:span><text:span text:style-name="T10">по признакам нарушения законодательства о рекламе,</text:span></text:p>
      <text:p text:style-name="P5">УСТАНОВИЛ:</text:p>
      <text:p text:style-name="P11"><text:span text:style-name="T17">В тексте определения ФАС России от 17</text:span><text:span text:style-name="T8">.10.2015 о прекращении производства по делу № </text:span><text:span text:style-name="Основной_20_шрифт_20_абзаца"><text:span text:style-name="T8">3-21</text:span></text:span><text:span text:style-name="Основной_20_шрифт_20_абзаца"><text:span text:style-name="T12">-</text:span></text:span><text:span text:style-name="Основной_20_шрифт_20_абзаца"><text:span text:style-name="T8">9</text:span></text:span><text:span text:style-name="Основной_20_шрифт_20_абзаца"><text:span text:style-name="T12">/</text:span></text:span><text:span text:style-name="Основной_20_шрифт_20_абзаца"><text:span text:style-name="T8">00-08-15</text:span></text:span><text:span text:style-name="T17"> (исх. АК/65201/15 от 19</text:span><text:span text:style-name="T8">.11.2015) </text:span><text:span text:style-name="T17">допущена техническая ошибка в мотивировочной части при указании статьи, а также в резолютивной част</text:span><text:span text:style-name="T18">и при указании номера дела.</text:span></text:p>
      <text:p text:style-name="P14">Учитывая изложенное, заместитель руководителя ФАС России Доценко А.В.</text:p>
      <text:p text:style-name="P6">ОПРЕДЕЛИЛ:</text:p>
      <text:p text:style-name="P12"><text:span text:style-name="T17">Заменить в мотивировочной части определения от 17</text:span><text:span text:style-name="T8">.10.2015 о прекращении производства </text:span><text:span text:style-name="T17">(исх. АК/65201/15 от 19</text:span><text:span text:style-name="T8">.11.2015)</text:span><text:span text:style-name="T17"> </text:span><text:span text:style-name="T8">на второй странице слова «</text:span><text:span text:style-name="Основной_20_шрифт_20_абзаца"><text:span text:style-name="T8">С учетом мнения членов Экспертного совета </text:span></text:span><text:span text:style-name="Основной_20_шрифт_20_абзаца"><text:span text:style-name="T9">по применению законодательства о рекламе члены Комиссии ФАС России по рассмотрению дел, возбужденных по признакам нарушения законодательства о рекламе, пришли к выводу об </text:span></text:span><text:span text:style-name="Основной_20_шрифт_20_абзаца"><text:span text:style-name="T8">отсутствии признаков нарушения части 3 статьи 14 Федерального закона «О рекламе» словами «С учетом мнения членов Экспертного совета </text:span></text:span><text:span text:style-name="Основной_20_шрифт_20_абзаца"><text:span text:style-name="T9">по применению законодательства о рекламе члены Комиссии ФАС России по рассмотрению дел, возбужденных по признакам нарушения законодательства о рекламе, пришли к выводу об </text:span></text:span><text:span text:style-name="Основной_20_шрифт_20_абзаца"><text:span text:style-name="T8">отсутствии признаков нарушения </text:span></text:span><text:span text:style-name="Основной_20_шрифт_20_абзаца"><text:span text:style-name="T9">пункта 3 части 2 статьи 5 </text:span></text:span><text:span text:style-name="Основной_20_шрифт_20_абзаца"><text:span text:style-name="T8">Федерального закона «О рекламе», а также заменить </text:span></text:span><text:span text:style-name="T17">в резолютивной части определения от 17</text:span><text:span text:style-name="T8">.10.2015 о прекращении производства </text:span><text:span text:style-name="T17">(исх. АК/65201/15 от 19</text:span><text:span text:style-name="T8">.11.2015) номер дела «</text:span><text:span text:style-name="Основной_20_шрифт_20_абзаца"><text:span text:style-name="T12">3-14-</text:span></text:span><text:span text:style-name="Основной_20_шрифт_20_абзаца"><text:span text:style-name="T8">34</text:span></text:span><text:span text:style-name="Основной_20_шрифт_20_абзаца"><text:span text:style-name="T12">/00-08-15</text:span></text:span><text:span text:style-name="T8">» на «</text:span><text:span text:style-name="Основной_20_шрифт_20_абзаца"><text:span text:style-name="T8">3-21</text:span></text:span><text:span text:style-name="Основной_20_шрифт_20_абзаца"><text:span text:style-name="T12">-</text:span></text:span><text:span text:style-name="Основной_20_шрифт_20_абзаца"><text:span text:style-name="T8">9</text:span></text:span><text:span text:style-name="Основной_20_шрифт_20_абзаца"><text:span text:style-name="T12">/</text:span></text:span><text:span text:style-name="Основной_20_шрифт_20_абзаца"><text:span text:style-name="T8">00-08-15</text:span></text:span><text:span text:style-name="T8">».</text:span></text:p>
      <text:p text:style-name="P13"/>
      <text:p text:style-name="P8">Заместитель руководителя                                                      <text:s text:c="18"/>        А.В. Доценко</text:p>
      <text:p text:style-name="P3"><text:soft-page-break/><text:span text:style-name="T2">Дегтярева А.В. </text:span><text:span text:style-name="T3">8 (499) 755 23 23 <text:s/>(вн. </text:span><text:span text:style-name="T2">67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8A0E2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2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470(1) </text:p></draw:text-box></draw:frame><draw:frame draw:style-name="Mfr2" draw:name="SpdBarcode" text:anchor-type="paragraph" svg:x="0cm" svg:width="3.6cm" svg:height="0.78cm" draw:z-index="2"><draw:image xlink:href="Pictures/10000201000000780000001A8A0E22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1:13:49.98</meta:creation-date>
    <meta:generator>OpenOffice.org/3.4.1$Win32 OpenOffice.org_project/341m1$Build-9593</meta:generator>
    <dc:date>2015-12-28T12:12:34.42</dc:date>
    <meta:document-statistic meta:table-count="0" meta:image-count="1" meta:object-count="0" meta:page-count="2" meta:paragraph-count="20" meta:word-count="252" meta:character-count="1998"/>
    <meta:user-defined meta:name="Поле 1"/>
    <meta:user-defined meta:name="Поле 2"/>
    <meta:user-defined meta:name="Поле 3"/>
    <meta:user-defined meta:name="Поле 4"/>
  </office:meta>
</office:document-meta>
</file>