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5688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language="ru" fo:country="RU" fo:font-style="normal" fo:background-color="transparent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Preformatted_20_Text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7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497cm" fo:margin-right="0cm" fo:margin-top="0cm" fo:margin-bottom="0cm" fo:text-indent="0cm" style:auto-text-indent="false" style:shadow="none"/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Text_20_body" style:master-page-name="First_20_Page">
      <style:paragraph-properties fo:margin-left="9.497cm" fo:margin-right="0cm" fo:margin-top="0cm" fo:margin-bottom="0cm" fo:text-indent="0cm" style:auto-text-indent="false" style:page-number="auto" style:shadow="none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font-variant="normal" fo:text-transform="none" style:font-name="Times New Roman" fo:font-size="14pt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b244de-3779-43ee-b9fa-c93d2aac70de" text:name="BossProviderVariable"/>
      </text:user-field-decls>
      <text:p text:style-name="P22"><text:span text:style-name="T2"/></text:p>
      <text:p text:style-name="P19"/>
      <text:p text:style-name="P20"/>
      <text:p text:style-name="P5"><text:span text:style-name="Strong_20_Emphasis"><text:span text:style-name="T6">ОПРЕДЕЛЕНИЕ</text:span></text:span></text:p>
      <text:p text:style-name="P16"><text:span text:style-name="T1">об отказе в удовлетворении ходатайства по делу об административном правонарушении № АГОЗ-274/15</text:span> </text:p>
      <text:p text:style-name="P6"/>
      <text:p text:style-name="P4">«21» декабря 2015 года<text:tab/><text:tab/><text:tab/><text:tab/><text:tab/><text:tab/><text:tab/><text:tab/> <text:s text:c="9"/>г. Москва</text:p>
      <text:p text:style-name="P10"/>
      <text:p text:style-name="P11"><text:span text:style-name="T3">Я, заместитель начальника Управления контроля государственного оборонного заказа ФАС России, Чужавский Александр Валерьевич, рассмотрев ходатайство Кравчука Сергея Владимировича, по делу об административном правонарушении № АГОЗ-274/15, руководствуясь статьей 24.4 Кодекса Российской Федерации об административных правонарушениях (далее –<text:line-break/>КоАП РФ),</text:span><text:span text:style-name="T7"> </text:span></text:p>
      <text:p text:style-name="P7"/>
      <text:p text:style-name="P7">УСТАНОВИЛ</text:p>
      <text:p text:style-name="P8"/>
      <text:p text:style-name="P9"><text:span text:style-name="T9"><text:tab/>Кравчуком С.В. подано ходатайство по делу об административном правонарушении № АГОЗ-274/15, в котором Кравчук С.В. ходатайствует</text:span><text:span text:style-name="T4"> </text:span><text:span text:style-name="T9">о рассмотрении дела об административном правонарушении № АГОЗ-274/15 по месту жительства Кравчука С.В. - г. Краснодар.</text:span></text:p>
      <text:p text:style-name="P17"><text:tab/>Указанное ходатайство не подлежит удовлетворению по следующему основанию.</text:p>
      <text:p text:style-name="P17"><text:tab/>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было проведено уполномоченным должностным лицом <text:span text:style-name="T5">Центрального аппарата ФАС</text:span> <text:span text:style-name="T5">России</text:span> Ибрашевым Русланом Джамильевичем. </text:p>
      <text:p text:style-name="P8"><text:tab/>Таким образом, дело об административном правонарушении<text:line-break/>№ АГОЗ-274/15 не может быть передано в территориальный орган - Управление Федеральной антимонопольной службы по Краснодарскому краю и подлежит рассмотрению должностным лицом по месту проведения административного расследования.</text:p>
      <text:p text:style-name="P17"><text:span text:style-name="T1"><text:tab/>С учетом изложенного и на основании статьи 29.12 КоАП РФ, </text:span><text:s/></text:p>
      <text:p text:style-name="P15"/>
      <text:p text:style-name="P16">ОПРЕДЕЛИЛ:</text:p>
      <text:p text:style-name="P16"/>
      <text:p text:style-name="P13"><text:span text:style-name="Strong_20_Emphasis"><text:span text:style-name="T8">В удовлетворении ходатайства Кравчука С.В. о рассмотрении дела об административном правонарушении № АГОЗ-274/15 по месту жительства отказать.</text:span></text:span></text:p>
      <text:p text:style-name="P12"/>
      <text:p text:style-name="P8"><text:soft-page-break/></text:p>
      <text:p text:style-name="P8">Заместитель начальника Управления контроля</text:p>
      <text:p text:style-name="P15">государственного оборонного заказа<text:tab/><text:tab/><text:tab/><text:tab/> <text:s text:c="7"/>Чужавский А.В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Исп. Панов М.И.</text:p>
      <text:p text:style-name="P3">Тел. (495) 982-16-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5688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20815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7A568889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5:34:58.52</meta:creation-date>
    <meta:generator>OpenOffice.org/3.4.1$Win32 OpenOffice.org_project/341m1$Build-9593</meta:generator>
    <dc:date>2015-12-30T18:21:36.76</dc:date>
    <meta:document-statistic meta:table-count="0" meta:image-count="1" meta:object-count="0" meta:page-count="2" meta:paragraph-count="20" meta:word-count="217" meta:character-count="1881"/>
    <meta:user-defined meta:name="Поле 1"/>
    <meta:user-defined meta:name="Поле 2"/>
    <meta:user-defined meta:name="Поле 3"/>
    <meta:user-defined meta:name="Поле 4"/>
  </office:meta>
</office:document-meta>
</file>