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3EDA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8f4896-076d-478f-884f-cc33ee8849ea" text:name="BossProviderVariable"/>
      </text:user-field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>ОПРЕДЕЛЕНИЕ </text:p>
      <text:p text:style-name="P2">о продлении срока проведения административного расследования по делу об административном правонарушении №АГОЗ-300/15 </text:p>
      <text:p text:style-name="P2"/>
      <text:p text:style-name="P3">«18» декабря 2015 г. <text:tab/><text:tab/><text:tab/><text:tab/><text:tab/><text:tab/><text:tab/><text:tab/><text:tab/>г. Москва </text:p>
      <text:p text:style-name="P3"><text:tab/></text:p>
      <text:p text:style-name="P4"><text:span text:style-name="T1"><text:tab/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8.11.2015 №АГОЗ-300/15 в отношении должностного лица ФКУ «Отдел капитального строительства Управления ФСИН по Владимирской области</text:span><text:span text:style-name="Основной_20_шрифт_20_абзаца"><text:span text:style-name="T3">» </text:span></text:span><text:span text:style-name="T1">по признакам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 РФ), </text:span></text:p>
      <text:p text:style-name="P3"/>
      <text:p text:style-name="P2">УСТАНОВИЛ: </text:p>
      <text:p text:style-name="P3"/>
      <text:p text:style-name="P4"><text:span text:style-name="T1"><text:tab/>Определением от 18.11.2015 должностным лицом ФАС России возбуждено дело об административном правонарушении №АГОЗ-300/15 в отношении должностного лица ФКУ «Отдел капитального строительства Управления ФСИН по Владимирской области</text:span><text:span text:style-name="Основной_20_шрифт_20_абзаца"><text:span text:style-name="T3">»</text:span></text:span><text:span text:style-name="Основной_20_шрифт_20_абзаца"><text:span text:style-name="T1"> </text:span></text:span><text:span text:style-name="T1">по признакам </text:span><text:span text:style-name="T1">административного правонарушения, ответственность за совершение которого предусмотрена частью 3 статьи 7.30 КоАП РФ, начато проведение административного расследования. <text:tab/></text:span></text:p>
      <text:p text:style-name="P3"><text:tab/>Определением от 18.11.2015 по делу №АГОЗ-300/15 с <text:span text:style-name="Основной_20_шрифт_20_абзаца"><text:span text:style-name="T2">ФКУ «Отдел капитального строительства Управления ФСИН по Владимирской области»</text:span></text:span> истребованы необходимые материалы. </text:p>
      <text:p text:style-name="P3"><text:tab/>Вместе с тем, до настоящего времени запрашиваемые сведения и документы в адрес ФАС России не поступили. </text:p>
      <text:p text:style-name="P3"><text:tab/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 </text:p>
      <text:p text:style-name="P3"><text:tab/>Учитывая вышеизложенное, в связи с необходимостью в дополнительном выяснении обстоятельств дела, руководствуясь частью 5 статьи 28.7 КоАП РФ, </text:p>
      <text:p text:style-name="P3"/>
      <text:p text:style-name="P2"><text:soft-page-break/>ОПРЕДЕЛИЛ: </text:p>
      <text:p text:style-name="P3"/>
      <text:p text:style-name="P3"><text:tab/>Продлить срок проведения административного расследования по делу об административном правонарушении №АГОЗ-300/15 в отношении должностного лица ФКУ «Отдел капитального строительства Управления ФСИН по Владимирской области<text:span text:style-name="Основной_20_шрифт_20_абзаца"><text:span text:style-name="T2">»</text:span></text:span> до 18.01.2016. </text:p>
      <text:p text:style-name="P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7"/>
      <text:p text:style-name="P7"/>
      <text:p text:style-name="P8">М.А. Овчинников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Ибрашев Р.Д.</text:p>
      <text:p text:style-name="P5">(495) 982-36-6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ED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3EDAA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0:20:28.65</meta:creation-date>
    <meta:generator>OpenOffice.org/3.4.1$Win32 OpenOffice.org_project/341m1$Build-9593</meta:generator>
    <dc:date>2015-12-30T18:22:38.30</dc:date>
    <meta:document-statistic meta:table-count="0" meta:image-count="1" meta:object-count="0" meta:page-count="2" meta:paragraph-count="19" meta:word-count="280" meta:character-count="2423"/>
    <meta:user-defined meta:name="Поле 1"/>
    <meta:user-defined meta:name="Поле 2"/>
    <meta:user-defined meta:name="Поле 3"/>
    <meta:user-defined meta:name="Поле 4"/>
  </office:meta>
</office:document-meta>
</file>