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85B4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style:font-name="serif" fo:font-size="14pt" style:font-size-asian="14pt" style:font-size-complex="14pt"/>
    </style:style>
    <style:style style:name="T1" style:family="text">
      <style:text-properties style:font-name="serif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88aacd-256e-4c88-9b5f-c2ba7b3d6672" text:name="BossProviderVariable"/>
      </text:user-field-decls>
      <text:p text:style-name="P11"><text:s text:c="2"/></text:p>
      <text:p text:style-name="P6"><text:s text:c="80"/>ООО «Межрегионэнергоресурс»</text:p>
      <text:p text:style-name="P6"/>
      <text:p text:style-name="P6"><text:s text:c="80"/>пр-д. Ольминского, д. 3А, стр. 3,</text:p>
      <text:p text:style-name="P6"><text:s text:c="80"/>г. Москва, 129085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РЕШЕНИЕ</text:p>
      <text:p text:style-name="P7">по результатам рассмотрения ходатайства </text:p>
      <text:p text:style-name="P7"/>
      <text:p text:style-name="P8"><text:span text:style-name="T1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Межрегионэнергоресурс» (далее – ООО «МЭР») (место нахождения: 129085, <text:s/>г. Москва, </text:span><text:span text:style-name="T1"><text:s/>пр-д. Ольминского, д. 3А, стр. 3; основной вид деятельности: производство, передача и распределение пара и горячей воды (тепловой энергии) </text:span><text:span text:style-name="T3">о даче согласия на приобретение основных средств, балансовая стоимость которых составляет 29,11 % балансовой стоимости основных производственных средств и нематериальных активов АО «Белгородская теплосетевая компания» (место нахождения: 308027, г. Белгород, </text:span><text:span text:style-name="T1"><text:s/>ул. Щорса, <text:s text:c="3"/>д. 2В; основной вид деятельности: производство пара и горячей воды (тепловой энергии) котельными)</text:span><text:span text:style-name="T2">,</text:span> <text:span text:style-name="T1">и приняла решение об удовлетворении данного</text:span><text:span text:style-name="T4"> ходатайства. </text:span></text:p>
      <text:p text:style-name="P10"/>
      <text:p text:style-name="P9"/>
      <text:p text:style-name="P4">В.Г. Короле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Е.А. Насонова </text:p>
      <text:p text:style-name="P3">8-499-755-23-23 (82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85B4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B85B4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45:17.38</meta:creation-date>
    <meta:generator>OpenOffice.org/3.4.1$Win32 OpenOffice.org_project/341m1$Build-9593</meta:generator>
    <dc:date>2015-12-29T09:08:08.31</dc:date>
    <meta:document-statistic meta:table-count="0" meta:image-count="1" meta:object-count="0" meta:page-count="1" meta:paragraph-count="12" meta:word-count="130" meta:character-count="1304"/>
    <meta:user-defined meta:name="Поле 1"/>
    <meta:user-defined meta:name="Поле 2"/>
    <meta:user-defined meta:name="Поле 3"/>
    <meta:user-defined meta:name="Поле 4"/>
  </office:meta>
</office:document-meta>
</file>