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5D0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6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26665-0242-4cc4-b771-a55be7566000" text:name="BossProviderVariable"/>
      </text:user-field-decls>
      <text:p text:style-name="P16"/>
      <text:p text:style-name="P8">Уполномоченному представителю</text:p>
      <text:p text:style-name="P9">ООО фирма «ВИЛИНА»</text:p>
      <text:p text:style-name="P9"/>
      <text:p text:style-name="P9">Неретиной Е.А.</text:p>
      <text:p text:style-name="P2"/>
      <text:p text:style-name="P11"><text:span text:style-name="T1">ул. </text:span><text:span text:style-name="T2">Большая Татарская</text:span><text:span text:style-name="T1">, д. 35, стр. 4, </text:span></text:p>
      <text:p text:style-name="P11"><text:span text:style-name="T1">г. Москва, </text:span><text:span text:style-name="T2">115184</text:span></text:p>
      <text:p text:style-name="P10"/>
      <text:p text:style-name="P12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3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фирма «ВИЛИНА» (место нахождения: 115184, г. Москва, ул. Большая Татарская,<text:line-break/>д. 35, стр. 4; основные виды деятельности: деятельность в области архитектуры; инженерно-техническое проектирование) о получении предварительного согласия антимонопольного органа на приобретение доли в уставном капитале Общества с ограниченной ответственностью «Лира» (место нахождения: 344022, Ростовская обл., г. Ростов-на-Дону, ул. Большая Садовая, д. 150,<text:line-break/>офис 101; основные виды деятельности: консультирование по вопросам коммерческой деятельности и управления; строительство) в размере 100% и приняла решение об удовлетворении данного ходатайства.</text:p>
      <text:p text:style-name="P3"/>
      <text:h text:style-name="P14" text:outline-level="5"/>
      <text:h text:style-name="P15" text:outline-level="5"><text:s/>А.Ю. Цариковский</text:h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Сорокина</text:p>
      <text:p text:style-name="P7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D5D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D5D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31:36.53</meta:creation-date>
    <meta:generator>OpenOffice.org/3.4.1$Win32 OpenOffice.org_project/341m1$Build-9593</meta:generator>
    <dc:date>2015-12-24T15:38:36.72</dc:date>
    <meta:document-statistic meta:table-count="0" meta:image-count="1" meta:object-count="0" meta:page-count="1" meta:paragraph-count="12" meta:word-count="128" meta:character-count="1043"/>
    <meta:user-defined meta:name="Поле 1"/>
    <meta:user-defined meta:name="Поле 2"/>
    <meta:user-defined meta:name="Поле 3"/>
    <meta:user-defined meta:name="Поле 4"/>
  </office:meta>
</office:document-meta>
</file>