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9C84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6.35cm"/>
    </style:style>
    <style:style style:name="Таблица1.B" style:family="table-column">
      <style:table-column-properties style:column-width="10.61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style:text-properties fo:font-size="10pt" style:font-size-asian="10pt" style:font-size-complex="10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2.487cm" fo:margin-right="0cm" fo:margin-top="0cm" fo:margin-bottom="0cm" fo:text-indent="0cm" style:auto-text-indent="false" fo:padding="0cm" fo:border="none"/>
      <style:text-properties fo:font-size="14pt"/>
    </style:style>
    <style:style style:name="P12" style:family="paragraph" style:parent-style-name="Standard" style:master-page-name="First_20_Page">
      <style:paragraph-properties style:page-number="auto"/>
    </style:style>
    <style:style style:name="P13" style:family="paragraph" style:parent-style-name="Table_20_Contents" style:master-page-name="First_20_Page">
      <style:paragraph-properties fo:margin-top="0cm" fo:margin-bottom="0.499cm" style:page-number="auto" fo:padding="0cm" fo:border="none"/>
    </style:style>
    <style:style style:name="P14" style:family="paragraph" style:parent-style-name="Footer">
      <style:paragraph-properties fo:text-align="end" style:justify-single-word="false"/>
    </style:style>
    <style:style style:name="P15" style:family="paragraph" style:parent-style-name="Text_20_body" style:master-page-name="First_20_Page">
      <style:paragraph-properties fo:margin-left="2.487cm" fo:margin-right="0cm" fo:margin-top="0cm" fo:margin-bottom="0cm" fo:text-indent="0cm" style:auto-text-indent="false" style:page-number="auto" fo:padding="0cm" fo:border="none"/>
      <style:text-properties fo:font-size="14pt"/>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fo:language="en" fo:country="US"/>
    </style:style>
    <style:style style:name="T6" style:family="text">
      <style:text-properties fo:color="#000000" fo:font-size="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1" fo:font-size="14pt"/>
    </style:style>
    <style:style style:name="T9" style:family="text">
      <style:text-properties style:font-name="Times New Roman1" fo:font-size="14pt"/>
    </style:style>
    <style:style style:name="T10"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f2fd45-0b03-46fc-97db-abbd36a1331f" text:name="BossProviderVariable"/>
      </text:user-field-decls>
      <text:p text:style-name="P12"/>
      <table:table table:name="Таблица1" table:style-name="Таблица1">
        <table:table-column table:style-name="Таблица1.A"/>
        <table:table-column table:style-name="Таблица1.B"/>
        <table:table-row>
          <table:table-cell office:value-type="string">
            <text:p text:style-name="P13"/>
          </table:table-cell>
          <table:table-cell office:value-type="string">
            <text:p text:style-name="P15"/>
          </table:table-cell>
        </table:table-row>
      </table:table>
      <text:p text:style-name="P3"> </text:p>
      <text:p text:style-name="P5">ПОСТАНОВЛЕНИЕ</text:p>
      <text:p text:style-name="P5">о назначении административного наказания</text:p>
      <text:p text:style-name="P5">по делу об административном правонарушении № АГОЗ-170/15</text:p>
      <text:p text:style-name="P3"> </text:p>
      <text:p text:style-name="P4">«03» декабря 2015 года                                                                                  г. Москва</text:p>
      <text:p text:style-name="P4">16:00</text:p>
      <text:p text:style-name="P2"> </text:p>
      <text:p text:style-name="P7"><text:span text:style-name="T1"><text:tab/>Я, заместитель начальника Управления контроля государственного оборонного заказа ФАС России, Чужавский Александр Валерьевич, рассмотрев протокол и материалы дела об административном правонарушении<text:line-break/>№ АГОЗ–170/15, возбужденного в отношении </text:span><text:span text:style-name="T2">должностного лица Федерального казенного учреждения «Центральное окружное управление материально-технического снабжения Министерства внутренних дел Российской Федерации»</text:span> – <text:span text:style-name="T1">руководителя учреждения </text:span><text:span text:style-name="T5">&lt;...&gt;</text:span><text:span text:style-name="T1"> по части 4.2 статьи 7.30 Кодекса Российской Федерации об административном правонарушениях (далее — КоАП РФ),</text:span></text:p>
      <text:p text:style-name="P5">УСТАНОВИЛ:</text:p>
      <text:p text:style-name="P7"><text:span text:style-name="T1"><text:tab/>Протокол по делу об административном правонарушении от 20.11.2015 №АГОЗ–170/15 составлен начальником отдела правового обеспечения контроля </text:span><text:span text:style-name="T1">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должностным лицом </text:span><text:span text:style-name="T2">Федерального казенного учреждения «Центральное окружное управление материально-технического снабжения Министерства внутренних дел Российской Федерации»</text:span> – <text:span text:style-name="T1">руководителем учреждения Гаврилюком З.З.</text:span> <text:span text:style-name="T1">административного правонарушения,</text:span><text:span text:style-name="T6">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6"><text:tab/>Протокол по делу об административном правонарушении от 20.11.2015 № АГОЗ–170/15 составлен уполномоченным лицом с участием Макарцевой Н.В. по доверенности от 20.11.2015, предусматривающей право представлять интересы Гаврилюка З.З.</text:p>
      <text:p text:style-name="P6"><text:tab/>О времени и месте рассмотрения дела об административном правонарушении № АГОЗ-170/15 Гаврилюк З.З. извещен.</text:p>
      <text:p text:style-name="P6"><text:tab/>На рассмотрение дела явился защитник по доверенности Макарцева Н.В.</text:p>
      <text:p text:style-name="P6"><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6"><text:soft-page-break/><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text:line-break/>а для оказания юридической помощи потерпевшему — представитель.</text:p>
      <text:p text:style-name="P6"><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6"><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6"><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6"><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text:tab/>Никто не обязан свидетельствовать против себя самого, своего супруга и близких родственников.</text:p>
      <text:p text:style-name="P9">Федеральным казенным учреждением «Центральное окружное управление материально-технического снабжения Министерства внутренних дел Российской Федерации» 23.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поставку фильтрующих противогазов (номер извещения 0373100056015000119) (далее – Аукцион).</text:p>
      <text:p text:style-name="P10"><text:span text:style-name="T1">В соответствии с пунктом 2 части 1 статьи 64 </text:span><text:span text:style-name="T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pan text:style-name="T1">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text:span><text:soft-page-break/><text:span text:style-name="T1">требований, влекущих за собой ограничение количества участников такого аукциона или ограничение доступа к участию в таком аукционе.</text:span></text:p>
      <text:p text:style-name="P9">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text:p>
      <text:p text:style-name="P9">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9">В соответствии с 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авливается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 </text:p>
      <text:p text:style-name="P9">Пунктом 30 раздела 37 документации об Аукционе установлено требование о наличии в составе заявки на участие в Аукционе документов или копий документов, подтверждающих соответствие предлагаемых товара, работы или услуги условиям, запретам и ограничениям, установленным Заказчиком в соответствии с частью 3 статьи 14 Закона о контрактной системе.</text:p>
      <text:p text:style-name="P9">При этом, в документации об Аукционе Заказчиком не установлено какие именно документы и сведения необходимы к представлению в составе заявки на участие в Аукционе для определения соответствия товара запретам и ограничениям в соответствии с частью 3 статьи 14 Закона о контрактной системе.</text:p>
      <text:p text:style-name="P9">Таким образом, действия Заказчика, не установившего надлежащим образом требования к составу заявки на участие в Аукционе, нарушают положения пункта 2 части 1 статьи 64 Закона о контрактной системе.</text:p>
      <text:p text:style-name="P9"><text:soft-page-break/>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Документация об Аукционе утверждена должностным лицом Гаврилюком З.З.</text:p>
      <text:p text:style-name="P9">Таким образом, должностным лицом<text:span text:style-name="T10"> Федерального казенного учреждения «Центральное окружное управление материально-технического снабжения Министерства внутренних дел Российской Федерации»</text:span> Гаврилюком З.З. нарушены требования пункта 2 части 1 статьи 64 Закона о контрактной системе, что в силу статьи 2.1 КоАП РФ является административным правонарушением, ответственность за которое предусмотрена частью 4.2 статьи 7.30 КоАП РФ.</text:p>
      <text:p text:style-name="P9">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9">Местом совершения административного правонарушения является место нахождения Федерального казенного учреждения «Центральное окружное управление материально-технического снабжения Министерства внутренних дел Российской Федерации», а именно: Мира пр., д. 124, Москва, 129164.</text:p>
      <text:p text:style-name="P9">Время совершения административного правонарушения - 23.03.2015.</text:p>
      <text:p text:style-name="P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text:tab/>Срок давности привлечение лица к административной ответственности в порядке статьи 4.5 КоАП РФ не истек.</text:p>
      <text:p text:style-name="P6"><text:tab/>Представленные письменные объяснения защитника были учтены при рассмотрении настоящего дела, факт нарушения защитник не отрицает.</text:p>
      <text:p text:style-name="P6"><text:soft-page-break/><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7"><text:span text:style-name="T1"><text:tab/>Признаков малозначительности совершенного административного правонарушения не имеется. </text:span><text:span text:style-name="T7">Кроме того, состав административного правонарушения по ч. 4.2 ст. 7.30 КоАП РФ является формальным и наступления неблагоприятных последствий не является необходимым условием для привлечения к ответственности.</text:span></text:p>
      <text:p text:style-name="P6"><text:tab/>Обстоятельств, смягчающих, а также отягчающих административную ответственность не установлены.</text:p>
      <text:p text:style-name="P6"><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 <text:span text:style-name="T1">ПОСТАНОВИЛ:</text:span></text:p>
      <text:p text:style-name="P7"><text:span text:style-name="T1"><text:tab/>Признать должностное лицо ФКУ «Центр хозяйственного и сервисного обеспечения Главного управления Министерства внутренних дел Российской Федерации по Саратовской области» <text:s/></text:span><text:span text:style-name="T6">Гаврилюка Зоряна Зоряновича</text:span><text:span text:style-name="T8"> виновным</text:span><text:span text:style-name="T6"> </text:span><text:span text:style-name="T8">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text:span><text:span text:style-name="T1"> </text:span><text:span text:style-name="T4">3 000 (три</text:span><text:span text:style-name="T3"> тысячи) рублей</text:span><text:span text:style-name="T1">.</text:span></text:p>
      <text:p text:style-name="P6"><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6"><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6"><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text:tab/>Сумму административного штрафа в размере 3 000 (трех тысяч) рублей перечислить по указанным реквизитам:</text:p>
      <text:p text:style-name="P6">Получатель: ИНН 7703516539 КПП 770301001</text:p>
      <text:p text:style-name="P6"><text:soft-page-break/>Межрегиональное операционное УФК (для ФАС России л/с 04951001610)</text:p>
      <text:p text:style-name="P6">КБК 161 1 16 33010 01 6000 140</text:p>
      <text:p text:style-name="P6">ОКТМО 45380000</text:p>
      <text:p text:style-name="P6">Банк получателя: Операционный департамент Банка России г. Москва 701</text:p>
      <text:p text:style-name="P6">БИК 044501002</text:p>
      <text:p text:style-name="P6">Расчетный счет 40101810500000001901</text:p>
      <text:p text:style-name="P6">Назначение платежа: оплата штрафа по делу №АГОЗ–170/15.</text:p>
      <text:p text:style-name="P6">Id начисления: 0210295033121100000333944.</text:p>
      <text:p text:style-name="P6"><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 </text:p>
      <text:p text:style-name="P4">Заместитель начальника Управления контроля</text:p>
      <text:p text:style-name="P4">государственного оборонного заказа                                                Чужавский А.В.</text:p>
      <text:p text:style-name="P8"/>
      <text:p text:style-name="P8"/>
      <text:p text:style-name="P8"/>
      <text:p text:style-name="P8"/>
      <text:p text:style-name="P8"/>
      <text:p text:style-name="P8"/>
      <text:p text:style-name="P8">С.И. Попов</text:p>
      <text:p text:style-name="P8">(495)982-1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9C84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8F9C8488.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25:27.73</meta:creation-date>
    <meta:generator>OpenOffice.org/3.4.1$Win32 OpenOffice.org_project/341m1$Build-9593</meta:generator>
    <dc:date>2015-12-30T18:26:34.16</dc:date>
    <meta:editing-duration>PT2M40S</meta:editing-duration>
    <meta:editing-cycles>1</meta:editing-cycles>
    <meta:document-statistic meta:table-count="1" meta:image-count="1" meta:object-count="0" meta:page-count="6" meta:paragraph-count="71" meta:word-count="1692" meta:character-count="14044"/>
    <meta:user-defined meta:name="Поле 1"/>
    <meta:user-defined meta:name="Поле 2"/>
    <meta:user-defined meta:name="Поле 3"/>
    <meta:user-defined meta:name="Поле 4"/>
  </office:meta>
</office:document-meta>
</file>