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6BB0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be1638-3cc2-49c1-87b6-7fceaa4c794d" text:name="BossProviderVariable"/>
      </text:user-field-decls>
      <text:p text:style-name="P15">Уполномоченному представителю </text:p>
      <text:p text:style-name="P3">ООО «Синтез»</text:p>
      <text:p text:style-name="P16"/>
      <text:p text:style-name="P5"><text:span text:style-name="T1">Неонилиной</text:span> С.Г.</text:p>
      <text:p text:style-name="P4"/>
      <text:p text:style-name="P4">ул. Баранова., д. 9а, кв. 50, </text:p>
      <text:p text:style-name="P4">г. Нижний Новгород, 603035</text:p>
      <text:p text:style-name="P6"/>
      <text:p text:style-name="P7"/>
      <text:p text:style-name="P7"/>
      <text:p text:style-name="P7"/>
      <text:p text:style-name="P10"/>
      <text:p text:style-name="P10"/>
      <text:p text:style-name="P10">РЕШЕНИЕ</text:p>
      <text:p text:style-name="P10">по результатам рассмотрения ходатайства</text:p>
      <text:p text:style-name="P8"/>
      <text:p text:style-name="P8"/>
      <text:p text:style-name="P13"><text:span text:style-name="T2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Синтез» (место нахождения: 603011, г. Нижний Новгород, пр-т Ленина, д. 2; основные виды деятельности: деятельность агентств по операциям с недвижимым имуществом, сдача внаем собственного нежилого недвижимого имущества) о даче согласия на приобретение 85% долей в уставном капитале Общества с ограниченной ответственностью «Марматит» (далее – ООО «Марматит») (место нахождения: 603127, г. Нижний Новгород, ул. Коновалова, д. 20, офис 7; основной вид деятельности – сдача внаем собственного нежилого недвижимого имущества), что в совокупности с уже имеющимися у приобретателя 15% долей в уставном капитале ООО «Марматит» составит 100% долей в уставном капитале ООО «Марматит»</text:span><text:span text:style-name="T2">, и сообщает, что приняла решение об удовлетворении данного ходатайства.</text:span></text:p>
      <text:p text:style-name="P14"/>
      <text:p text:style-name="P17"/>
      <text:p text:style-name="P14"/>
      <text:p text:style-name="P9"><text:span text:style-name="T1">А.Ю.</text:span> Цариковский</text:p>
      <text:p text:style-name="P11"/>
      <text:p text:style-name="P11"/>
      <text:p text:style-name="P11"/>
      <text:p text:style-name="P12"/>
      <text:p text:style-name="P12"/>
      <text:p text:style-name="P12"/>
      <text:p text:style-name="P12">Бухтеева К.И. </text:p>
      <text:p text:style-name="P18">8 (499) 755-23-23 (доб. 088-33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6BB0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10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1020(1) </text:p></draw:text-box></draw:frame><draw:frame draw:style-name="Mfr2" draw:name="SpdBarcode" text:anchor-type="paragraph" svg:x="0cm" svg:width="3.6cm" svg:height="0.78cm" draw:z-index="1"><draw:image xlink:href="Pictures/10000201000000780000001A7E6BB0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8:15:11.01</meta:creation-date>
    <meta:generator>OpenOffice.org/3.4.1$Win32 OpenOffice.org_project/341m1$Build-9593</meta:generator>
    <dc:date>2015-12-25T14:56:14.88</dc:date>
    <meta:print-date>2015-12-25T14:55:28.27</meta:print-date>
    <meta:document-statistic meta:table-count="0" meta:image-count="1" meta:object-count="0" meta:page-count="1" meta:paragraph-count="13" meta:word-count="157" meta:character-count="1198"/>
    <meta:user-defined meta:name="Поле 1"/>
    <meta:user-defined meta:name="Поле 2"/>
    <meta:user-defined meta:name="Поле 3"/>
    <meta:user-defined meta:name="Поле 4"/>
  </office:meta>
</office:document-meta>
</file>