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623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9.252cm" fo:margin-right="0cm" fo:text-align="start" style:justify-single-word="false" fo:text-indent="0cm" style:auto-text-indent="false"/>
    </style:style>
    <style:style style:name="P10" style:family="paragraph" style:parent-style-name="Обычный_20__28_веб_29_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Обычный_20__28_веб_29_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5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P16" style:family="paragraph" style:parent-style-name="Обычный_20__28_веб_29_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8ca344-2160-45ed-b56a-7b6e0dbfb338" text:name="BossProviderVariable"/>
      </text:user-field-decls>
      <text:p text:style-name="P15"/>
      <text:p text:style-name="P10">Уполномоченному представителю</text:p>
      <text:p text:style-name="P12"><text:span text:style-name="T2">компании</text:span><text:span text:style-name="T4"> Trios Dutch Holdings B.V.</text:span></text:p>
      <text:p text:style-name="P11"/>
      <text:p text:style-name="P10">Шаровой С.А.</text:p>
      <text:p text:style-name="P10"/>
      <text:p text:style-name="P9"><text:span text:style-name="T2">ул. Лесная, д. 7, бизнес центр «Белые </text:span><text:span text:style-name="T4">c</text:span><text:span text:style-name="T2">ады», г. Москва, 125047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с ограниченной ответственностью </text:span><text:span text:style-name="T4">Trios</text:span><text:span text:style-name="T2"> </text:span><text:span text:style-name="T4">Dutch</text:span><text:span text:style-name="T2"> </text:span><text:span text:style-name="T4">Holdings</text:span><text:span text:style-name="T2"> </text:span><text:span text:style-name="T4">B</text:span><text:span text:style-name="T2">.</text:span><text:span text:style-name="T4">V</text:span><text:span text:style-name="T2">. (Триос Датч Холдингс Б.В.) <text:s/>(место нахождения: </text:span><text:span text:style-name="T3">Prins</text:span><text:span text:style-name="T1"> </text:span><text:span text:style-name="T3">Bernhardplein</text:span><text:span text:style-name="T1"> 200, 1079</text:span><text:span text:style-name="T3">JB</text:span><text:span text:style-name="T1"> </text:span><text:span text:style-name="T3">Amsterdam</text:span><text:span text:style-name="T2">; основной вид деятельности – холдинговая деятельность) о получении предварительного согласия антимонопольного органа на приобретение прав, позволяющих определять условия осуществления Акционерным обществом «Торговый квартал Набережные Челны» (место нахождения: 423822, Республика Татарстан,<text:line-break/>г. Набережные Челны, пр-т Мира, д. 3; основной вид деятельности – управление недвижимым имуществом) предпринимательской деятельности, и <text:s/>приняла решение об удовлетворении данного ходатайства.</text:span></text:p>
      <text:p text:style-name="P2"/>
      <text:h text:style-name="P13" text:outline-level="5"/>
      <text:h text:style-name="P14" text:outline-level="5"><text:s/>А.Ю. Цариковский</text:h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Сорокина</text:p>
      <text:p text:style-name="P6">(499)755 23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262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A2623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8:20:03.30</meta:creation-date>
    <meta:generator>OpenOffice.org/3.4.1$Win32 OpenOffice.org_project/341m1$Build-9593</meta:generator>
    <dc:date>2015-12-24T15:41:17.32</dc:date>
    <meta:document-statistic meta:table-count="0" meta:image-count="1" meta:object-count="0" meta:page-count="1" meta:paragraph-count="11" meta:word-count="124" meta:character-count="1032"/>
    <meta:user-defined meta:name="Поле 1"/>
    <meta:user-defined meta:name="Поле 2"/>
    <meta:user-defined meta:name="Поле 3"/>
    <meta:user-defined meta:name="Поле 4"/>
  </office:meta>
</office:document-meta>
</file>