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3CB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fo:margin-left="11.06cm" fo:margin-right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1" fo:background-color="transparen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45b37-a14c-4c1e-a95e-7bb612b73767" text:name="BossProviderVariable"/>
      </text:user-field-decls>
      <text:p text:style-name="P17"/>
      <text:p text:style-name="P15"/>
      <text:p text:style-name="P10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464/15</text:p>
      <text:p text:style-name="P10"/>
      <text:p text:style-name="P11">«28» декабря 2015 года <text:s text:c="81"/>г. Москва</text:p>
      <text:p text:style-name="P8"><text:span text:style-name="T2"><text:tab/>Я, заместитель начальника Управления контроля государственного оборонного заказа ФАС России, Чужавский Александр Валерьевич, рассмотрев протокол и материалы дела об административном правонарушении №АГОЗ-46</text:span><text:span text:style-name="T5">4</text:span><text:span text:style-name="T2">/15, возбужденного в отношении <text:s/></text:span><text:span text:style-name="T3">секретаря</text:span><text:span text:style-name="T2"> </text:span><text:span text:style-name="T3">аукционной</text:span><text:span text:style-name="T4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text:span text:style-name="T3">Мудрецовой Светланы Юрьевны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12"/>
      <text:p text:style-name="P13">УСТАНОВИЛ</text:p>
      <text:p text:style-name="P13"/>
      <text:p text:style-name="P14"><text:tab/>Необходимость в дополнительном выяснении обстоятельств по делу об административном правонарушении №АГОЗ-464/15.</text:p>
      <text:p text:style-name="P9"><text:span text:style-name="T2"><text:tab/>Руководствуясь частью 2 статьи 29.6, пунктом 7 части 1 статьи <text:s/>29.7 КоАП </text:span><text:span text:style-name="T2">РФ,</text:span></text:p>
      <text:p text:style-name="P13">ОПРЕДЕЛИЛ</text:p>
      <text:list xml:id="list6712650839836129410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pan text:style-name="T3"><text:s/><text:tab/>1. Продлить срок рассмотрения дела об административном правонарушении №АГОЗ-464/15 до </text:span><text:span text:style-name="T5">27.01.2016</text:span><text:span text:style-name="T3"> г.</text:span></text:p>
                            </text:list-header>
                          </text:list>
                          <text:p text:style-name="P20"><text:s/><text:tab/>2. Рассмотрение дела об административном правонарушении №АГОЗ-464/15 отложить.</text:p>
                          <text:p text:style-name="P22"><text:span text:style-name="T3"><text:s/><text:tab/>3. Назначить рассмотрение дела об административном правонарушении №АГОЗ-464/15 на 15.01.2016 в 14 часов 10 минут </text:span><text:span text:style-name="T2">по адресу: г. Москва, Уланский пер., д. 16, стр. 1, каб. 725.</text:span></text:p>
                          <text:p text:style-name="P21"/>
                        </text:list-item>
                      </text:list>
                    </text:list-item>
                  </text:list>
                  <text:p text:style-name="P18"><text:s/></text:p>
                </text:list-item>
              </text:list>
            </text:list-item>
          </text:list>
        </text:list-header>
      </text:list>
      <text:p text:style-name="P2">Заместитель начальника Управления контроля</text:p>
      <text:p text:style-name="P3"><text:span text:style-name="T6">государственного оборонного заказа                                              </text:span><text:span text:style-name="T1">  Чужавский А.В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Исп. Мартынюк Екатерина Викторовна</text:p>
      <text:p text:style-name="P6"><text:span text:style-name="Основной_20_шрифт_20_абзаца"><text:span text:style-name="T7">тел. (495) 982-39-65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3C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293CBB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48:48.41</meta:creation-date>
    <meta:generator>OpenOffice.org/3.4.1$Win32 OpenOffice.org_project/341m1$Build-9593</meta:generator>
    <dc:date>2015-12-30T18:31:13.07</dc:date>
    <meta:editing-duration>PT8S</meta:editing-duration>
    <meta:editing-cycles>1</meta:editing-cycles>
    <meta:print-date>2015-12-29T11:16:40.64</meta:print-date>
    <meta:document-statistic meta:table-count="0" meta:image-count="1" meta:object-count="0" meta:page-count="2" meta:paragraph-count="19" meta:word-count="172" meta:character-count="1554"/>
    <meta:user-defined meta:name="Поле 1"/>
    <meta:user-defined meta:name="Поле 2"/>
    <meta:user-defined meta:name="Поле 3"/>
    <meta:user-defined meta:name="Поле 4"/>
  </office:meta>
</office:document-meta>
</file>