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F2A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0a9bd-a46e-47a2-8fef-9b38987c82c3" text:name="BossProviderVariable"/>
      </text:user-field-decls>
      <text:p text:style-name="P12"/>
      <text:p text:style-name="P8"/>
      <text:p text:style-name="P8">Компания с ограниченной ответственностью «ДЖОКОСЕЛИ ЭНТЕРПРАЙЗИС ЛИМИТЕД»<text:line-break/></text:p>
      <text:p text:style-name="P7"> </text:p>
      <text:p text:style-name="P8">Средний Тишинский пер., д. 28, стр. 1,</text:p>
      <text:p text:style-name="P8">г. Москва, 123557</text:p>
      <text:p text:style-name="P3"> </text:p>
      <text:p text:style-name="P3"/>
      <text:p text:style-name="P5"> </text:p>
      <text:p text:style-name="P5"> </text:p>
      <text:p text:style-name="P5"> </text:p>
      <text:p text:style-name="P5"> </text:p>
      <text:p text:style-name="P6">Решение </text:p>
      <text:p text:style-name="P6">по результатам рассмотрения ходатайства</text:p>
      <text:p text:style-name="P9"> </text:p>
      <text:p text:style-name="P9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</text:span><text:span text:style-name="T3">ходатайство </text:span><text:span text:style-name="T4">Компании с ограниченной ответственностью «ДЖОКОСЕЛИ ЭНТЕРПРАЙЗИС ЛИМИТЕД» (место нахождения: Кардитсис, 1 квартира/офис 102, Каимакли 1037, Ниокосия, Кипр; основной вид деятельности - деятельность в качестве инвестиционной компании) о приобретении прав, позволяющих определять условия осуществления предпринимательской деятельности Общества с ограниченной ответственностью «Геопрогресс» (место нахождения: 460542, Оренбургская область, Оренбургский район, с. Сергиевка, ул. Молодежная, д. 20/1; основной вид деятельности - добыча сырой нефти), в результате приобретения 100% долей в уставном капитале Компания «КАЛИШ СЕРВИСЕЗ ЛИМИТЕД» (место нахождения: Кипр, г. Ниокосия, 2540 ДАЛИ, улица ХРИСАНТУ МИЛОНА, дом 2; основной вид деятельности - деятельность инвестиционной компании)</text:span><text:span text:style-name="T5">, и приняла решение об удовлетв</text:span><text:span text:style-name="T1">орении данного ходатайства.</text:span></text:p>
      <text:p text:style-name="P10"> </text:p>
      <text:p text:style-name="P10"> </text:p>
      <text:p text:style-name="P11">В.Г. Короле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Чшиев А.Т./(499) 7552323, д. 088-8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BF2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348(3) </text:p></draw:text-box></draw:frame><draw:frame draw:style-name="Mfr2" draw:name="SpdBarcode" text:anchor-type="paragraph" svg:x="0cm" svg:width="3.6cm" svg:height="0.78cm" draw:z-index="1"><draw:image xlink:href="Pictures/10000201000000780000001A57BF2A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26:27.37</meta:creation-date>
    <meta:generator>OpenOffice.org/3.4.1$Win32 OpenOffice.org_project/341m1$Build-9593</meta:generator>
    <dc:date>2015-12-29T15:26:03.56</dc:date>
    <meta:editing-duration>PT1M6S</meta:editing-duration>
    <meta:editing-cycles>3</meta:editing-cycles>
    <meta:document-statistic meta:table-count="0" meta:image-count="1" meta:object-count="0" meta:page-count="1" meta:paragraph-count="19" meta:word-count="149" meta:character-count="1259"/>
    <meta:user-defined meta:name="Поле 1"/>
    <meta:user-defined meta:name="Поле 2"/>
    <meta:user-defined meta:name="Поле 3"/>
    <meta:user-defined meta:name="Поле 4"/>
  </office:meta>
</office:document-meta>
</file>