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1CAA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text-indent="1.251cm" style:auto-text-indent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margin-left="0cm" fo:margin-right="0cm" fo:text-indent="1.251cm" style:auto-text-indent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-0.079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-0.079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-0.079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-0.079cm" fo:line-height="100%" fo:text-align="justify" style:justify-single-word="false" fo:text-indent="1.251cm" style:auto-text-indent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3a004e-bbad-442f-828d-757736a1fad6" text:name="BossProviderVariable"/>
      </text:user-field-decls>
      <text:p text:style-name="P13"/>
      <text:p text:style-name="P5">О продлении срока рассмотрения</text:p>
      <text:p text:style-name="P6">ходатайства</text:p>
      <text:p text:style-name="P2"/>
      <text:p text:style-name="P7">Настоящим ФАС России сообщает, что в соответствии с частью 2 <text:s text:c="12"/>статьи 33 Федерального закона от 26.07.2006 № 135-ФЗ «О защите конкуренции», пунктом 3.34 Административного регламента Федеральной антимонопольной службы по исполнению государственной функции <text:s text:c="23"/>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 <text:s text:c="20"/>ФАС России от 20.09.2007 № 294, принято решение о продлении срока рассмотрения ходатайства акционерного общества «Газпром СтройТЭК Салават» <text:span text:style-name="T2">о приобретении</text:span><text:span text:style-name="T1"> основных производственных средств общества <text:s text:c="20"/>с ограниченной ответственностью «ПО КОЛЬЧУГИНОПРОМСНАБ» <text:s text:c="25"/>(вх. ФАС России от 01.12.2015 № 139455/15) </text:span>на два месяца (до 29 февраля <text:s text:c="13"/>2016 года) в связи с необходимостью получения дополнительной информации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1CAA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8351(2) </text:p></draw:text-box></draw:frame><draw:frame draw:style-name="Mfr2" draw:name="SpdBarcode" text:anchor-type="paragraph" svg:x="0cm" svg:width="3.6cm" svg:height="0.78cm" draw:z-index="1"><draw:image xlink:href="Pictures/10000201000000780000001A8A1CAA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6:12:07.76</meta:creation-date>
    <meta:generator>OpenOffice.org/3.4.1$Win32 OpenOffice.org_project/341m1$Build-9593</meta:generator>
    <dc:date>2015-12-30T18:37:06.21</dc:date>
    <meta:document-statistic meta:table-count="0" meta:image-count="1" meta:object-count="0" meta:page-count="1" meta:paragraph-count="4" meta:word-count="129" meta:character-count="1223"/>
    <meta:user-defined meta:name="Поле 1"/>
    <meta:user-defined meta:name="Поле 2"/>
    <meta:user-defined meta:name="Поле 3"/>
    <meta:user-defined meta:name="Поле 4"/>
  </office:meta>
</office:document-meta>
</file>