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D53B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9pt" fo:language="ru" fo:country="RU" fo:background-color="#ffffff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943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T1" style:family="text">
      <style:text-properties fo:font-size="9pt" fo:language="en" fo:country="US" style:font-size-asian="9pt" style:font-size-complex="9pt"/>
    </style:style>
    <style:style style:name="T2" style:family="text">
      <style:text-properties fo:font-size="9pt" fo:language="ru" fo:country="RU" style:font-size-asian="9pt" style:font-size-complex="9pt"/>
    </style:style>
    <style:style style:name="T3" style:family="text">
      <style:text-properties fo:language="ru" fo:country="RU" fo:background-color="#ffffff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font-size="14pt"/>
    </style:style>
    <style:style style:name="T15" style:family="text">
      <style:text-properties fo:font-size="14pt" fo:background-color="#ffffff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22c684-b49e-4ebd-9d54-810a266e6916" text:name="BossProviderVariable"/>
      </text:user-field-decls>
      <text:p text:style-name="P18"><text:span text:style-name="T7"><text:tab/><text:tab/><text:tab/><text:tab/><text:tab/><text:tab/><text:tab/> <text:s/>Уполномоченному представителю</text:span><text:span text:style-name="T8"> </text:span></text:p>
      <text:p text:style-name="P12">АО «НПК «Уралвагонзавод»</text:p>
      <text:p text:style-name="P13"/>
      <text:p text:style-name="P13">Гикову М.В.</text:p>
      <text:p text:style-name="P13"/>
      <text:p text:style-name="P12">ул. Б. Якиманка, 40, Центр корпоративного управления-Московское представительство <text:s text:c="2"/>АО «НПК «Уралвагонзавод», <text:s text:c="9"/>г. Москва, 119049</text:p>
      <text:p text:style-name="P6"> </text:p>
      <text:p text:style-name="P6"> </text:p>
      <text:p text:style-name="P7"/>
      <text:p text:style-name="P7"/>
      <text:p text:style-name="P8"/>
      <text:p text:style-name="P8"/>
      <text:p text:style-name="P14">Решение</text:p>
      <text:p text:style-name="P14">по результатам рассмотрения ходатайства</text:p>
      <text:p text:style-name="P10"/>
      <text:p text:style-name="P15"><text:span text:style-name="T5">В соответствии со статьей 33 Федерального закона от 26.07.2006 № 135-ФЗ «О защите конкуренции» (далее – Закон о защите конкуренции) Федеральная антимонопольная служба (ФАС России) рассмотрела ходатайство </text:span><text:span text:style-name="T9">акционерного общества «Научно-производственная корпорация «Уралвагонзавод» имени Ф.Э. Дзержинского»</text:span><text:span text:style-name="T5"> <text:s/>(далее – АО «НПК «Уралвагонзавод») (место нахождения – Восточное шоссе, 28, г. Нижний Тагил, Свердловская область, 622007; основной вид деятельности – разработка, производство, реализация, гарантийное и сервисное обслуживание, ремонт и утилизация комплексов бронетанковой и артиллерийской техники и комплектующих к ним) </text:span><text:span text:style-name="T11">о </text:span><text:span text:style-name="T12">приобретении 100% голосующих акций акционерного общества «Машиностроительная Компания «Витязь»</text:span><text:span text:style-name="T5"> (далее – АО «МК «Витязь») (место нахождения – шоссе Индустриальное, 2, город Ишимбай, Республика Башкортостан, 453203; </text:span><text:span text:style-name="T6">основной вид деятельности - </text:span><text:span text:style-name="T13">производство грузовых автомобилей и производство автомобилей специального назначения</text:span><text:span text:style-name="T5">), поданное </text:span><text:span text:style-name="T6">30</text:span><text:span text:style-name="T5">.0</text:span><text:span text:style-name="T6">9</text:span><text:span text:style-name="T5">.2015 в соответствии со статьей 28 Закона о защите конкуренции, и установила.</text:span></text:p>
      <text:p text:style-name="P15"><text:span text:style-name="T5">Проведенный ФАС России анализ состояния конкуренции на рынк</text:span><text:span text:style-name="T6">е</text:span><text:span text:style-name="T5"> </text:span><text:span text:style-name="T9">двухзвенны</text:span><text:span text:style-name="T10">х</text:span><text:span text:style-name="T9"> гусеничны</text:span><text:span text:style-name="T10">х</text:span><text:span text:style-name="T9"> транспортер</text:span><text:span text:style-name="T10">ов</text:span><text:span text:style-name="T9"> (снегоболотоход</text:span><text:span text:style-name="T10">ов</text:span><text:span text:style-name="T9">) типа ДТ грузоподъемностью от 5 до 30 тонн</text:span><text:span text:style-name="T5"> показал, что </text:span><text:span text:style-name="T4">АО </text:span><text:span text:style-name="T5">«МК «Витязь»</text:span><text:span text:style-name="T4"> занимает доминирующее положение <text:s/>рынке </text:span><text:span text:style-name="T9">двухзвенны</text:span><text:span text:style-name="T10">х</text:span><text:span text:style-name="T9"> гусеничны</text:span><text:span text:style-name="T10">х</text:span><text:span text:style-name="T9"> транспортер</text:span><text:span text:style-name="T10">ов</text:span><text:span text:style-name="T9"> (снегоболотоход</text:span><text:span text:style-name="T10">ов</text:span><text:span text:style-name="T9">) типа ДТ грузоподъемностью от 5 до 30 тонн </text:span><text:span text:style-name="T4">в географических границах Российской Федерации с долей свыше 50 процентов.</text:span></text:p>
      <text:p text:style-name="P16"><text:soft-page-break/>В случае реализации данной сделки группа лиц АО «НПК «Уралвагонзавод» будет занимать доминирующее положение на рынке двухзвенных гусеничных транспортеров (снегоболотоходов) типа ДТ грузоподъемностью от 5 до 30 тонн в географических границах Российской Федерации.</text:p>
      <text:p text:style-name="P15"><text:span text:style-name="T14">Одной из целей совершения данной сделки является создание</text:span><text:span text:style-name="T15"> продукции для нужд Министерства обороны Российской Федерации.</text:span></text:p>
      <text:p text:style-name="P16">С учетом того, что потребителями двухзвенных гусеничных транспортеров (снегоболотоходов) типа ДТ грузоподъемностью от 5 до 30 тонн являются нефтяные, газовые и геологоразведочные компании, данная сделка при определенных условиях может привести к ограничению конкуренции на данном товарном рынке в границах Российской Федерации.</text:p>
      <text:p text:style-name="P16">Руководствуясь пунктом 4 части 2 статьи 33 Закона о защите конкуренции, ФАС России приняла решение об удовлетворении данного ходатайства и выдаче АО «МК «Витязь» предписания от ____________№____________.</text:p>
      <text:p text:style-name="P16">Настоящее решение действует только в совокупности с указанным предписанием.</text:p>
      <text:p text:style-name="P17"/>
      <text:p text:style-name="P9"/>
      <text:p text:style-name="P11"><text:span text:style-name="T16">А.</text:span><text:span text:style-name="T3">Ю</text:span><text:span text:style-name="T16">. Цариковский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М.К. Сулейманова</text:p>
      <text:p text:style-name="P4"><text:span text:style-name="Основной_20_шрифт_20_абзаца"><text:span text:style-name="T2">+7 (499) 7</text:span></text:span><text:span text:style-name="Основной_20_шрифт_20_абзаца"><text:span text:style-name="T1">55</text:span></text:span><text:span text:style-name="Основной_20_шрифт_20_абзаца"><text:span text:style-name="T2">-</text:span></text:span><text:span text:style-name="Основной_20_шрифт_20_абзаца"><text:span text:style-name="T1">23</text:span></text:span><text:span text:style-name="Основной_20_шрифт_20_абзаца"><text:span text:style-name="T2">-</text:span></text:span><text:span text:style-name="Основной_20_шрифт_20_абзаца"><text:span text:style-name="T1">23</text:span></text:span></text:p>
      <text:p text:style-name="P4"><text:span text:style-name="Основной_20_шрифт_20_абзаца"><text:span text:style-name="T1"><text:s/></text:span></text:span><text:span text:style-name="Основной_20_шрифт_20_абзаца"><text:span text:style-name="T2">доб. 088-762</text:span></text:span></text:p>
      <text:p text:style-name="P4"><text:span text:style-name="Основной_20_шрифт_20_абзаца"><text:span text:style-name="T1">suleimanova@fas.gov.r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D53B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1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1180(1) </text:p></draw:text-box></draw:frame><draw:frame draw:style-name="Mfr2" draw:name="SpdBarcode" text:anchor-type="paragraph" svg:x="0cm" svg:width="3.6cm" svg:height="0.78cm" draw:z-index="2"><draw:image xlink:href="Pictures/10000201000000780000001AF0D53B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1:34:07.26</meta:creation-date>
    <dc:date>2015-12-25T13:08:44.64</dc:date>
    <meta:editing-duration>PT2M11S</meta:editing-duration>
    <meta:editing-cycles>2</meta:editing-cycles>
    <meta:generator>OpenOffice.org/3.4.1$Win32 OpenOffice.org_project/341m1$Build-9593</meta:generator>
    <meta:print-date>2015-12-25T13:07:34.95</meta:print-date>
    <meta:document-statistic meta:table-count="0" meta:image-count="1" meta:object-count="0" meta:page-count="2" meta:paragraph-count="23" meta:word-count="341" meta:character-count="2807"/>
    <meta:user-defined meta:name="Поле 1"/>
    <meta:user-defined meta:name="Поле 2"/>
    <meta:user-defined meta:name="Поле 3"/>
    <meta:user-defined meta:name="Поле 4"/>
  </office:meta>
</office:document-meta>
</file>