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BB0D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Preformatted_20_Text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9.497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497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c03f1a-fbc8-482e-af2f-756cce281ebc" text:name="BossProviderVariable"/>
      </text:user-field-decls>
      <text:p text:style-name="P22"><text:span text:style-name="Strong_20_Emphasis"><text:span text:style-name="T10">ОПРЕДЕЛЕНИЕ</text:span></text:span></text:p>
      <text:p text:style-name="P14"><text:span text:style-name="T1">об отказе в удовлетворении ходатайства по делу об административном правонарушении № АГОЗ-271/15</text:span> </text:p>
      <text:p text:style-name="P5"/>
      <text:p text:style-name="P4">«21» декабря 2015 года<text:tab/><text:tab/><text:tab/><text:tab/><text:tab/><text:tab/><text:tab/><text:tab/> <text:s text:c="9"/>г. Москва</text:p>
      <text:p text:style-name="P9"/>
      <text:p text:style-name="P8"><text:span text:style-name="T5">Я, заместитель начальника Управления контроля государственного оборонного заказа ФАС России, Чужавский А.В., рассмотрев ходатайство </text:span><text:span text:style-name="T6">&lt;...&gt;</text:span><text:span text:style-name="T5">, по делу об административном правонарушении № АГОЗ-271/15, руководствуясь статьей 24.4 Кодекса Российской Федерации об административных правонарушениях (далее –<text:line-break/>КоАП РФ),</text:span><text:span text:style-name="T7"> </text:span></text:p>
      <text:p text:style-name="P6"/>
      <text:p text:style-name="P6">УСТАНОВИЛ</text:p>
      <text:p text:style-name="P7"/>
      <text:p text:style-name="P7"><text:tab/><text:span text:style-name="T13">&lt;...&gt;</text:span> подано ходатайство по делу об административном правонарушении № АГОЗ-271/15, в котором <text:span text:style-name="T13">&lt;...&gt;</text:span> ходатайствует<text:span text:style-name="T8"> </text:span>о рассмотрении дела об административном правонарушении № АГОЗ-271/15 по месту жительства <text:span text:style-name="T5">Купина И.Н</text:span>. - г. Краснодар.</text:p>
      <text:p text:style-name="P15"><text:tab/>Указанное ходатайство не подлежит удовлетворению по следующему основанию.</text:p>
      <text:p text:style-name="P15"><text:tab/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9">Центрального аппарата ФАС</text:span> <text:span text:style-name="T9">России</text:span> Ибрашевым Р.Д.</text:p>
      <text:p text:style-name="P7"><text:tab/>Таким образом, дело об административном правонарушении<text:line-break/>№ АГОЗ-271/15 не может быть передано в территориальный орган - Управление Федеральной антимонопольной службы по Краснодарскому краю и подлежит рассмотрению должностным лицом по месту проведения административного расследования.</text:p>
      <text:p text:style-name="P15"><text:span text:style-name="T1"><text:tab/>С учетом изложенного и на основании статьи 29.12 КоАП РФ, </text:span><text:s/></text:p>
      <text:p text:style-name="P13"/>
      <text:p text:style-name="P14">ОПРЕДЕЛИЛ:</text:p>
      <text:p text:style-name="P14"/>
      <text:p text:style-name="P11"><text:span text:style-name="Strong_20_Emphasis"><text:span text:style-name="T11">В удовлетворении ходатайства </text:span></text:span><text:span text:style-name="Strong_20_Emphasis"><text:span text:style-name="T12">&lt;...&gt;</text:span></text:span><text:span text:style-name="Strong_20_Emphasis"><text:span text:style-name="T11"> о рассмотрении дела об административном правонарушении № АГОЗ-271/15 по месту жительства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BB0D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2081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0BB0D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5:34:58.52</meta:creation-date>
    <meta:generator>OpenOffice.org/3.4.1$Win32 OpenOffice.org_project/341m1$Build-9593</meta:generator>
    <dc:date>2015-12-30T18:39:36.32</dc:date>
    <meta:document-statistic meta:table-count="0" meta:image-count="1" meta:object-count="0" meta:page-count="1" meta:paragraph-count="16" meta:word-count="195" meta:character-count="1658"/>
    <meta:user-defined meta:name="Поле 1"/>
    <meta:user-defined meta:name="Поле 2"/>
    <meta:user-defined meta:name="Поле 3"/>
    <meta:user-defined meta:name="Поле 4"/>
  </office:meta>
</office:document-meta>
</file>