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668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8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text-indent="0.661cm" style:auto-text-indent="false"/>
      <style:text-properties fo:font-size="14pt" style:text-underline-style="none" style:font-size-asian="14pt" style:font-size-complex="14pt"/>
    </style:style>
    <style:style style:name="P12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cb61a-2b3a-41ea-a136-5f7826524eab" text:name="BossProviderVariable"/>
      </text:user-field-decls>
      <text:p text:style-name="P14"><text:span text:style-name="T3">РЕШЕНИЕ</text:span></text:p>
      <text:p text:style-name="P3">по результатам рассмотрения ходатайства</text:p>
      <text:p text:style-name="P2"/>
      <text:p text:style-name="P4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Росспиртпром» (ОГРН 1097746003410; место нахождения: 121170, г. Москва, Кутузовский проспект, д. 34, стр. 21) о приобретении доли в размере 99,99 % <text:s/>уставного капитала Общества с ограниченной ответственностью «Зернопродукт»<text:line-break/>(ОГРН <text:span text:style-name="T1">1077142000650</text:span>, место нахождения: <text:span text:style-name="T1">301848, Тульская область,<text:line-break/>г. Ефремов, ул. Московская застава, д. 1</text:span>) и приняла решение об удовлетворении данного ходатайства.</text:p>
      <text:p text:style-name="P13"><text:span text:style-name="T2">Настоящее решение действует в совокупности с предписанием ФАС России от ____________ № ___/____________/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66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C668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50:41.72</meta:creation-date>
    <meta:generator>OpenOffice.org/3.4.1$Win32 OpenOffice.org_project/341m1$Build-9593</meta:generator>
    <dc:date>2015-12-30T18:45:47.88</dc:date>
    <meta:document-statistic meta:table-count="0" meta:image-count="1" meta:object-count="0" meta:page-count="1" meta:paragraph-count="5" meta:word-count="91" meta:character-count="757"/>
    <meta:user-defined meta:name="Поле 1"/>
    <meta:user-defined meta:name="Поле 2"/>
    <meta:user-defined meta:name="Поле 3"/>
    <meta:user-defined meta:name="Поле 4"/>
  </office:meta>
</office:document-meta>
</file>