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C1CB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8pt" fo:language="ru" fo:country="RU" style:text-underline-style="none" style:font-size-asian="8pt" style:font-size-complex="8pt"/>
    </style:style>
    <style:style style:name="P3" style:family="paragraph" style:parent-style-name="Standard">
      <style:paragraph-properties fo:margin-left="9.208cm" fo:margin-right="0cm" fo:text-indent="2.725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P6" style:family="paragraph" style:parent-style-name="Standard">
      <style:paragraph-properties fo:margin-left="0cm" fo:margin-right="0cm" fo:text-indent="0.661cm" style:auto-text-indent="false"/>
      <style:text-properties fo:font-size="14pt" style:text-underline-style="none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25%" fo:text-align="end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10" style:family="paragraph" style:parent-style-name="Text_20_body">
      <style:paragraph-properties fo:line-height="125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line-height="125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0.407cm" fo:margin-right="0cm" fo:text-align="start" style:justify-single-word="false" fo:text-indent="0cm" style:auto-text-indent="false" style:page-number="auto"/>
      <style:text-properties fo:font-size="9pt" fo:language="ru" fo:country="RU" style:text-underline-style="none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fo:font-size="14pt" fo:language="ru" fo:country="RU" style:text-underline-style="none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25%" fo:text-align="center" style:justify-single-word="false" fo:text-indent="0cm" style:auto-text-indent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cdcb24-08d4-4c79-a2c4-46b94428f662" text:name="BossProviderVariable"/>
      </text:user-field-decls>
      <text:p text:style-name="P14"><text:span text:style-name="T3">РЕШЕНИЕ</text:span></text:p>
      <text:p text:style-name="P11">по результатам рассмотрения ходатайства</text:p>
      <text:p text:style-name="P10"/>
      <text:p text:style-name="P7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Открытого акционерного общества «Росспиртпром» (ОГРН 1097746003410; место нахождения: 121170, г. Москва, Кутузовский проспект, д. 34, стр. 21) о приобретении доли в размере 99,99 % <text:s/>уставного капитала Общества с ограниченной ответственностью «АБСОЛЮТ»<text:line-break/>(ОГРН <text:span text:style-name="T1">1107154024779</text:span>, место нахождения: <text:span text:style-name="T1">301410, Тульская область, Суворовский район, п. Лужковский, ул. 60 лет СССР, д. 1</text:span>) и приняла решение об удовлетворении данного ходатайства.</text:p>
      <text:p text:style-name="P13"><text:span text:style-name="T2">Настоящее решение действует в совокупности с предписанием ФАС России от ____________ № ___/____________/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C1CB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3C1CB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5:40:21.30</meta:creation-date>
    <meta:generator>OpenOffice.org/3.4.1$Win32 OpenOffice.org_project/341m1$Build-9593</meta:generator>
    <dc:date>2015-12-30T18:48:25.39</dc:date>
    <meta:document-statistic meta:table-count="0" meta:image-count="1" meta:object-count="0" meta:page-count="1" meta:paragraph-count="5" meta:word-count="94" meta:character-count="767"/>
    <meta:user-defined meta:name="Поле 1"/>
    <meta:user-defined meta:name="Поле 2"/>
    <meta:user-defined meta:name="Поле 3"/>
    <meta:user-defined meta:name="Поле 4"/>
  </office:meta>
</office:document-meta>
</file>