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C824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text-line-through-style="none" style:text-position="0% 100%" style:font-name="Times New Roman2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style:font-name="Times New Roman2" fo:font-size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text:number-lines="false" text:line-number="0">
        <style:tab-stops/>
      </style:paragraph-properties>
      <style:text-properties style:font-name="Times New Roman"/>
    </style:style>
    <style:style style:name="P1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1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style:text-autospace="none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/>
      </style:paragraph-properties>
    </style:style>
    <style:style style:name="P27" style:family="paragraph" style:parent-style-name="Text_20_body">
      <style:paragraph-properties fo:margin-left="9.502cm" fo:margin-right="0.25cm" fo:margin-top="0cm" fo:margin-bottom="0cm" fo:text-indent="0cm" style:auto-text-indent="false"/>
    </style:style>
    <style:style style:name="P28" style:family="paragraph" style:parent-style-name="Text_20_body">
      <style:paragraph-properties fo:margin-left="9.502cm" fo:margin-right="0.25cm" fo:margin-top="0cm" fo:margin-bottom="0cm" fo:text-indent="0cm" style:auto-text-indent="false"/>
      <style:text-properties style:font-name="Times New Roman"/>
    </style:style>
    <style:style style:name="P29" style:family="paragraph" style:parent-style-name="Text_20_body">
      <style:paragraph-properties fo:margin-left="9.502cm" fo:margin-right="0.25cm" fo:margin-top="0cm" fo:margin-bottom="0cm" fo:text-indent="0cm" style:auto-text-indent="false"/>
      <style:text-properties style:font-name="Times New Roman" fo:font-size="14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0.979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0.979cm" style:auto-text-indent="false"/>
      <style:text-properties style:font-name="Times New Roman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</style:style>
    <style:style style:name="P42" style:family="paragraph" style:parent-style-name="Text_20_body">
      <style:paragraph-properties fo:margin-left="0cm" fo:margin-right="0cm" fo:margin-top="0cm" fo:margin-bottom="0.199cm" fo:line-height="0.7cm" fo:text-align="justify" style:justify-single-word="false" fo:text-indent="1.27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4" style:family="paragraph" style:parent-style-name="Text_20_body">
      <style:paragraph-properties fo:margin-left="0cm" fo:margin-right="0.25cm" fo:margin-top="0cm" fo:margin-bottom="0cm" fo:text-indent="0cm" style:auto-text-indent="false"/>
      <style:text-properties style:font-name="Times New Roman"/>
    </style:style>
    <style:style style:name="P4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0.979cm" style:auto-text-indent="false"/>
      <style:text-properties style:font-name="Times New Roman" fo:font-size="14pt"/>
    </style:style>
    <style:style style:name="P47" style:family="paragraph" style:parent-style-name="Text_20_body">
      <style:paragraph-properties fo:margin-left="0cm" fo:margin-right="0cm" fo:margin-top="0cm" fo:margin-bottom="0cm" fo:line-height="0.621cm" fo:text-align="center" style:justify-single-word="false" fo:text-indent="0cm" style:auto-text-indent="false"/>
      <style:text-properties style:font-name="Times New Roman" fo:font-size="14pt"/>
    </style:style>
    <style:style style:name="P4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/>
    </style:style>
    <style:style style:name="P4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279cm" style:auto-text-indent="false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4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45" style:family="text">
      <style:text-properties fo:color="#000000" fo:language="en" fo:country="US" style:text-underline-style="solid" style:text-underline-width="auto" style:text-underline-color="font-color"/>
    </style:style>
    <style:style style:name="T46" style:family="text">
      <style:text-properties fo:color="#000000" style:text-underline-style="solid" style:text-underline-width="auto" style:text-underline-color="font-color"/>
    </style:style>
    <style:style style:name="T47" style:family="text">
      <style:text-properties fo:color="#000000" style:font-name="Times New Roman" fo:font-size="14pt" style:font-size-asian="14pt" style:font-size-complex="14pt"/>
    </style:style>
    <style:style style:name="T48" style:family="text">
      <style:text-properties fo:color="#000000" style:font-name="Times New Roman" fo:font-size="14pt" style:font-name-asian="Times New Roman CYR1" style:font-size-asian="14pt" style:language-asian="ru" style:country-asian="RU" style:font-name-complex="Times New Roman CYR" style:font-size-complex="14pt"/>
    </style:style>
    <style:style style:name="T49" style:family="text">
      <style:text-properties fo:color="#000000" style:font-name="Times New Roman" fo:font-size="14pt" fo:language="en" fo:country="US" style:font-name-asian="Times New Roman CYR1" style:font-size-asian="14pt" style:language-asian="ru" style:country-asian="RU" style:font-name-complex="Times New Roman CYR" style:font-size-complex="14pt"/>
    </style:style>
    <style:style style:name="T50" style:family="text">
      <style:text-properties fo:color="#000000" style:font-name="Times New Roman" fo:font-size="14pt" fo:language="en" fo:country="US" style:font-size-asian="14pt" style:font-size-complex="14pt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ize="14pt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style:font-name="Times New Roman" fo:language="en" fo:country="US"/>
    </style:style>
    <style:style style:name="T55" style:family="text">
      <style:text-properties style:font-name="Times New Roman" fo:language="ru" fo:country="RU"/>
    </style:style>
    <style:style style:name="T56" style:family="text">
      <style:text-properties fo:language="en" fo:country="US"/>
    </style:style>
    <style:style style:name="T57" style:family="text">
      <style:text-properties fo:language="en" fo:country="US" style:text-underline-style="solid" style:text-underline-width="auto" style:text-underline-color="font-color"/>
    </style:style>
    <style:style style:name="T58" style:family="text">
      <style:text-properties fo:language="ru" fo:country="RU"/>
    </style:style>
    <style:style style:name="T5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ff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style:font-name="Times New Roman1" style:font-name-asian="Times New Roman" style:font-name-complex="Times New Roman"/>
    </style:style>
    <style:style style:name="T6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0a847e-954c-463c-b19c-69b0b4e301fc" text:name="BossProviderVariable"/>
      </text:user-field-decls>
      <text:p text:style-name="P49"><text:span text:style-name="T52">ПОСТАНОВЛЕНИЕ</text:span></text:p>
      <text:p text:style-name="P30">о наложении штрафа по делу об административном правонарушении </text:p>
      <text:p text:style-name="P32">№ АК1074-15</text:p>
      <text:p text:style-name="P33"> </text:p>
      <text:p text:style-name="P24"> <text:span text:style-name="T1">«28» декабря 2015                                                                       <text:s text:c="20"/>Москва</text:span></text:p>
      <text:p text:style-name="P34"> </text:p>
      <text:p text:style-name="P36"><text:span text:style-name="T1">Я, </text:span><text:span text:style-name="T3">&lt;...&gt;</text:span><text:span text:style-name="T1">, рассмотрев </text:span><text:span text:style-name="T4">материалы дела об административном правонарушении, возбужденного 17.12.2015 постановлением первого заместителя Генерального прокурора Российской Федерации государственного советника юстиции 1 класса </text:span><text:span text:style-name="T5">&lt;...&gt;</text:span><text:span text:style-name="T4"> в отношении специалиста по особым поручениям отделения обеспечения производственно-техническим и хозяйственным имуществом отдела организации обеспечения продовольствием и имуществом производственно-технического и хозяйственного назначения Управления организации материально-технического обеспечения Департамента по материально-техническому и медицинскому обеспечению МВД России </text:span><text:span text:style-name="T5">&lt;...&gt;</text:span><text:span text:style-name="T4"> по признакам </text:span><text:span text:style-name="T1">состава административного правонарушения, ответственность за совершение которого предусмотрена частью 2 статьи 7.31</text:span> <text:span text:style-name="T1">Кодекса Российской Федерации об административных правонарушениях (далее – КоАП), </text:span></text:p>
      <text:p text:style-name="P46"/>
      <text:p text:style-name="P47">УСТАНОВИЛ:</text:p>
      <text:p text:style-name="P35"> </text:p>
      <text:p text:style-name="P10"><text:span text:style-name="T6">Министерством внутренних дел Российской Федерации (далее — Заказчик) проведен открытый аукцион в электронный в электронной форме на право заключение контракта на поставку оборудования, используемого непосредственно для производства электрической энергии 97-2015АЭ (номер извещения</text:span><text:span text:style-name="T32"> </text:span><text:span text:style-name="T53">0173100012515000091) (далее — Аукцион).</text:span></text:p>
      <text:p text:style-name="P17"><text:span text:style-name="T9">В соответствии с частью 3 статьи 103 Федерального закона от 05.04.2013 <text:s text:c="8"/>№ 44-ФЗ</text:span><text:span text:style-name="T60"> </text:span><text:span text:style-name="T9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течение трех рабочих дней с даты заключения контракта заказчик направляет указанную в пунктах 1 - 7, 9, 12 и 14 части 2 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Информация, указанная в пунктах 8, 10, 11 и 13 части 2 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 </text:span></text:p>
      <text:p text:style-name="P13"><text:soft-page-break/><text:span text:style-name="T59"><text:tab/>Согласно пункту 13 части 2 статьи 103 Закона о контрактной системе </text:span><text:span text:style-name="T59">в реестр контрактов включается, в том числе документ о приемке в случае принятия решения о приемке поставленного товара, выполненной работы, оказанной услуги.</text:span></text:p>
      <text:p text:style-name="P8">По результатам проведения Аукциона между Заказчиком и ООО «Группа компаний «Юг-Энерго» заключен государственный контракт № 0173100012515000091-0008205-02 от 18.05.2015 (далее — Государственный контракт).</text:p>
      <text:p text:style-name="P8">В соответствии с материалами настоящего дела об административном правонарушении № АК1074-15 приёмка товаров по указанному контракту осуществлялась на основании актов о приёмке материальных ценностей: ФКУ «ЦОБХР МВД России» от 20.08.2015 № 7/76; УБХР ФКУ «УОУМТС МВД России» от 30.09.2015 № 72/71; СКБХР ФКУ «СКОУМТС МВД России» от 22.09.2015 № 8/78; СКБХР ФКУ «СКОУМТС МВД России» от 02.09.2015 № 8/70; СКБХР ФКУ «СКОУМТС МВД России» от 28.08.2015 № 8/69; СКБХР ФКУ «СКОУМТС МВД России» от 25.08.2015 № 8/68; СКБХР ФКУ «СКОУМТС МВД России» от 11.08.2015 № 8/64; СКБХР ФКУ «СКОУМТС МВД России» от 12.08.2015 № 8/65; СКБХР ФКУ «СКОУМТС МВД России» от 13.08.2015 № 8/66; ДБХР ФКУ «ДОУМТС МВД России» от 22.09.2015 № 26; ДБХР ФКУ «ДОУМТС МВД России» от 18.09.2015 № 25; ФКУ «СОУМТС МВД России» от 10.09.2015 № 3/168; ФКУ «СОУМТС МВД России» от 10.09.2015 № 3/170; ФКУ «СОУМТС МВД России» от 10.09.2015 № 3/171; ПБХР ФКУ «ПОУМТС МВД России» от 14.09.2015 № 63/1-41; МБХР ФКУ «ЦОУМТС МВД России» от 21.08.2015 № 211; ВСБХР ФКУ «ВСОУМТС МВД России» от 08.09.2015 № 10/28; СЗБХР ФКУ «СЗОУМТС МВД России» от 14.09.2015 № 3/216; СЗБХР ФКУ «СЗОУМТС МВД России» от 21.08.2015 № 3/187 (далее — Акты приёмки).</text:p>
      <text:p text:style-name="P25"><text:tab/>Вместе с тем, в соответствии с материалами настоящего дела по состоянию на 18.11.2015 Заказчиком Акты приёмки по Государственному контракту не направлены <text:span text:style-name="T61">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<text:s/></text:span>для включения в Реестр с нарушением срока, установленного частью 3 статьи 103 Закона о контрактной системе. </text:p>
      <text:p text:style-name="P15"><text:span text:style-name="T41">Согласно части 2 статьи 7.31 КоАП, за </text:span><text:span text:style-name="T2">несвоевременное представление в федеральный орган исполнительной власти, уполномоченный на ведение реестра контрактов, заключенных заказчиками, информации (сведений) и (или) документов, подлежащих включению в такой реестр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</text:span><text:soft-page-break/><text:span text:style-name="T2">Российской Федерации о контрактной системе в сфере закупок</text:span><text:span text:style-name="T42">, </text:span><text:span text:style-name="T43">предусмотрена административная ответственность.</text:span></text:p>
      <text:p text:style-name="P14">Согласно материалам настоящего дела, ответственным лицом Заказчика, ненаправившим Акты приёмки для включения в Реестр в установленные Законом о контрактной системе сроки, является <text:s/><text:span text:style-name="T51">специалист по особым поручениям отделения обеспечения производственно-техническим и хозяйственным имуществом отдела организации обеспечения продовольствием и имуществом производственно-технического и хозяйственного назначения Управления организации материально-технического обеспечения Департамента по материально-техническому и медицинскому обеспечению МВД России </text:span><text:span text:style-name="T54">&lt;...&gt;</text:span></text:p>
      <text:p text:style-name="P50">Так, приказом Министера внутренних дел Российской Федерации от 26.03.2014 № 177 «О контрактной службе» утверждено Положение о контрактной службе, работником которой является <text:span text:style-name="T56">&lt;...&gt;</text:span></text:p>
      <text:p text:style-name="P14"><text:span text:style-name="T51">Согласно пункту 14.3.7 указанного Положения работники контрактной службы при заключении, исполнении и расторжении государственных контрактов размещают в единой информационной системе на официальном </text:span><text:span text:style-name="T51">сайте Российской Федерации в сети «Интернет» для размещения информации о размещении заказов </text:span><text:span text:style-name="T54">zakupki.gov.ru, </text:span><text:span text:style-name="T55">в том числе, информацию об исполнении контракта.</text:span></text:p>
      <text:p text:style-name="P51">Пунктом 1.6 Должностного регламента установлено, что за специалистом <text:s/>по особым поручениям отделения обеспечения производственно-техническим и хозяйственным имуществом отдела организации обеспечения продовольствием и имуществом производственно-технического и хозяйственного назначения Управления организации материально-технического обеспечения Департамента по материально-техническому и медицинскому обеспечению МВД России <text:span text:style-name="T56">&lt;...&gt;</text:span> закреплена номенклатура «источники резервного питания», что соответствует предмету Государственного контракта.</text:p>
      <text:p text:style-name="P26"><text:span text:style-name="T10"><text:tab/>Таким образом, действия должностного лица – </text:span><text:span text:style-name="T33">специалиста по особым поручениям отделения обеспечения производственно-техническим и хозяйственным имуществом отдела организации обеспечения продовольствием и имуществом производственно-технического и хозяйственного назначения Управления организации материально-технического обеспечения Департамента по материально-техническому и медицинскому обеспечению МВД России </text:span><text:span text:style-name="T34">&lt;...&gt;</text:span><text:span text:style-name="T11">, </text:span><text:span text:style-name="T13">выразившиеся в не</text:span><text:span text:style-name="T11">направлении Актов приёмки для включения в Реестр </text:span><text:span text:style-name="T24">в федеральный орган исполнительной власти, уполномоченный на ведение реестра контрактов, заключенных заказчиками</text:span><text:span text:style-name="T15">, содержат состав административного правонарушения, ответственность за совершение которого предусмотрена частью 2 статьи 7.31 КоАП.</text:span></text:p>
      <text:p text:style-name="P10"><text:span text:style-name="T7">Местом совершения административного правонарушения является место нахождения </text:span><text:span text:style-name="T6">МВД России</text:span><text:span text:style-name="T7">: </text:span><text:span text:style-name="T8">г.Москва, ул. Житная, д.16.</text:span></text:p>
      <text:p text:style-name="P9">Временем совершения административного правонарушения является дата, <text:soft-page-break/>следующая за последним днем, предусмотренным Законом о контрактной системе для направления сведений о приёмке поставленного товара по акту СКБХР ФКУ «СКОУМТС МВД России» от 11.08.2015 № 8/64, а именно — 17.08.2015. </text:p>
      <text:p text:style-name="P11"><text:span text:style-name="Strong_20_Emphasis"><text:span text:style-name="T18">Рассмотрение настоящего дела об административном правонарушении состоялось 28.12.2015 в 17:00 по адресу: г. Москва, ул. Садовая Кудринская, <text:s text:c="4"/>д. 11, каб. 258 с участием прокурора отдела по надзору за законностью проверок органов контроля управления по надзору за соблюдения прав предпринимателей Главного управления по надзору за исполнением федерального законодательства Генеральной прокуратуры РФ </text:span></text:span><text:span text:style-name="Strong_20_Emphasis"><text:span text:style-name="T37">&lt;...&gt;</text:span></text:span><text:span text:style-name="Strong_20_Emphasis"><text:span text:style-name="T18"> и </text:span></text:span><text:span text:style-name="Strong_20_Emphasis"><text:span text:style-name="T37">&lt;...&gt;</text:span></text:span></text:p>
      <text:p text:style-name="P19"><text:span text:style-name="Strong_20_Emphasis"><text:span text:style-name="T29">В ходе </text:span></text:span><text:span text:style-name="Strong_20_Emphasis"><text:span text:style-name="T30">рассмотрения настоящего дела об административном правонарушении </text:span></text:span><text:span text:style-name="Strong_20_Emphasis"><text:span text:style-name="T35">&lt;...&gt;</text:span></text:span><text:span text:style-name="Strong_20_Emphasis"><text:span text:style-name="T30"> указал, что признаёт факт ненаправления Актов приёмки в </text:span></text:span><text:span text:style-name="Strong_20_Emphasis"><text:span text:style-name="T26">федеральный орган исполнительной власти, уполномоченный на ведение реестра контрактов, заключенных заказчиками</text:span></text:span><text:span text:style-name="Strong_20_Emphasis"><text:span text:style-name="T31">, однако </text:span></text:span><text:span text:style-name="Strong_20_Emphasis"><text:span text:style-name="T29">вину в совершении указанных правонарушений не признаёт.</text:span></text:span></text:p>
      <text:p text:style-name="P19"><text:span text:style-name="T2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8">специалиста по особым поручениям отделения обеспечения производственно-техническим и хозяйственным имуществом отдела организации обеспечения продовольствием и имуществом производственно-технического и хозяйственного назначения Управления организации материально-технического обеспечения Департамента по материально-техническому и медицинскому обеспечению МВД России </text:span><text:span text:style-name="T36">&lt;...&gt;</text:span><text:span text:style-name="T28"> </text:span><text:span text:style-name="T11">нарушения части 3 статьи 103 Закона о контрактной системе.</text:span></text:p>
      <text:p text:style-name="P18">Тем самым, <text:span text:style-name="T56">&lt;...&gt;</text:span> совершил административное правонарушение, ответственность за совершение которого предусмотрена частью 2 статьи 7.31 КоАП.</text:p>
      <text:p text:style-name="P12"><text:span text:style-name="T24"><text:tab/>Таким образом, вина </text:span><text:span text:style-name="Основной_20_шрифт_20_абзаца"><text:span text:style-name="T25">лица, привлекаемого к административной ответственности,</text:span></text:span><text:span text:style-name="T24"> состоит в том, что оно не выполнило установленные требования Закона о контрактной системе. </text:span></text:p>
      <text:p text:style-name="P39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6"><text:span text:style-name="T21"><text:tab/>Вина </text:span><text:span text:style-name="Основной_20_шрифт_20_абзаца"><text:span text:style-name="T21">лица, привлекаемого к административной ответственности,</text:span></text:span><text:span text:style-name="Strong_20_Emphasis"><text:span text:style-name="T20"> </text:span></text:span><text:span text:style-name="T21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6"><text:span text:style-name="T21">Обстоятельств, свидетельствующих о малозначительности совершенного </text:span><text:span text:style-name="Основной_20_шрифт_20_абзаца"><text:span text:style-name="T21">лицом, привлекаемым к административной ответственности,</text:span></text:span><text:span text:style-name="T21"> </text:span><text:soft-page-break/><text:span text:style-name="T21">административного правонарушения, должностным лицом, уполномоченным на рассмотрение настоящего дела, не выявлено.</text:span></text:p>
      <text:p text:style-name="P7">Обстоятельства, отягчающих административную ответственность, не установлены.</text:p>
      <text:p text:style-name="P5">Обстоятельства, смягчающих административную ответственность, не установлены.</text:p>
      <text:p text:style-name="P4"><text:span text:style-name="T19">Таким образом, в действиях </text:span><text:span text:style-name="T23">специалиста по особым поручениям отделения обеспечения производственно-техническим и хозяйственным имуществом отдела организации обеспечения продовольствием и имуществом производственно-технического и хозяйственного назначения Управления организации материально-технического обеспечения Департамента по материально-техническому и медицинскому обеспечению МВД России </text:span><text:span text:style-name="T38">&lt;...&gt;</text:span><text:span text:style-name="T17">, выразившихся в несоблюдении при осуществлении Аукциона требований законодательства Российской Федерации о контрактной системе в сфере закупок</text:span><text:span text:style-name="T22">, содержится состав административного правонарушения, ответственность за совершение которого предусмотрена частью 2 статьи 7.31 КоАП. </text:span></text:p>
      <text:p text:style-name="P38">Руководствуясь статьями 7.31, 23.66, 29.9, КоАП РФ,</text:p>
      <text:p text:style-name="P38"/>
      <text:p text:style-name="P31">ПОСТАНОВИЛ:</text:p>
      <text:p text:style-name="P31"/>
      <text:list xml:id="list9166941326600927780" text:style-name="L1">
        <text:list-item>
          <text:list>
            <text:list-item>
              <text:list>
                <text:list-item>
                  <text:p text:style-name="P52"><text:span text:style-name="T53">Признать в действиях</text:span><text:span text:style-name="T44"> </text:span><text:span text:style-name="T48">специалиста по особым поручениям отделения обеспечения производственно-техническим и хозяйственным имуществом отдела организации обеспечения продовольствием и имуществом производственно-технического и хозяйственного назначения Управления организации материально-технического обеспечения Департамента по материально-техническому и медицинскому обеспечению </text:span><text:span text:style-name="T49">&lt;...&gt;</text:span><text:span text:style-name="T48">, </text:span><text:span text:style-name="T14">выразившиеся в не</text:span><text:span text:style-name="T12">направлении сведений о приёмке поставленного товара для включения в реестр </text:span><text:span text:style-name="T27">в федеральный орган исполнительной власти, уполномоченный на ведение реестра контрактов, заключенных заказчиками</text:span><text:span text:style-name="T16">,</text:span><text:span text:style-name="T48"> </text:span><text:span text:style-name="T39"><text:s/></text:span><text:span text:style-name="T40">нарушение части 3 статьи 103 Федерального закона от 05.04.2013 № 44-ФЗ «О контрактной системе в сфере закупок товаров, работ, услуг, для обеспечения государственных и муниципальных нужд».</text:span></text:p>
                </text:list-item>
                <text:list-item>
                  <text:p text:style-name="P52"><text:span text:style-name="T53">Наложить на <text:s/></text:span><text:span text:style-name="T47">специалиста по особым поручениям отделения обеспечения производственно-техническим и хозяйственным имуществом отдела организации обеспечения продовольствием и имуществом производственно-технического и хозяйственного назначения Управления организации материально-технического обеспечения Департамента по материально-техническому и медицинскому обеспечению </text:span><text:span text:style-name="T50">&lt;...&gt;</text:span><text:span text:style-name="T47"> </text:span><text:span text:style-name="T53">штраф в размере 20 000 (Двадцати тысяч) рублей.</text:span></text:p>
                </text:list-item>
              </text:list>
            </text:list-item>
          </text:list>
        </text:list-item>
      </text:list>
      <text:p text:style-name="P37"><text:soft-page-break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7">В соответствии с частью 5 статьи 3.5 КоАП сумма административного штрафа подлежит зачислению в бюджет в полном объеме.</text:p>
      <text:p text:style-name="P40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3">Получатель ИНН 7703516539 КПП 770301001</text:p>
      <text:p text:style-name="P43"><text:tab/><text:tab/> <text:s text:c="9"/>Межрегиональное операционное УФК</text:p>
      <text:p text:style-name="P43"><text:tab/><text:tab/><text:tab/>(для ФАС России)</text:p>
      <text:p text:style-name="P43"><text:tab/><text:tab/><text:tab/>КБК 16111633010016000140</text:p>
      <text:p text:style-name="P43"><text:tab/><text:tab/><text:tab/>ОКТМО 45380000</text:p>
      <text:p text:style-name="P43">Банк получателя ОПЕРУ-1</text:p>
      <text:p text:style-name="P43"><text:tab/><text:tab/><text:tab/>Банка России</text:p>
      <text:p text:style-name="P43"><text:tab/><text:tab/><text:tab/>г. Москвы</text:p>
      <text:p text:style-name="P43"><text:tab/><text:tab/><text:tab/>БИК 044501002</text:p>
      <text:p text:style-name="P43">Расчетный счет 40101810500000001901</text:p>
      <text:p text:style-name="P40"/>
      <text:p text:style-name="P4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2"><text:tab/>Документы, подтверждающие уплату штрафа необходимо направить по электронной почте <text:span text:style-name="T57">sharova</text:span><text:span text:style-name="T45">@fas.gov.ru</text:span><text:span text:style-name="T46">.</text:span><text:span text:style-name="T56"> </text:span><text:span text:style-name="T5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3"><text:span text:style-name="T6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AC824E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5-123779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5-123779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5"><draw:image xlink:href="Pictures/10000201000000780000001A8AC824EA.png" xlink:type="simple" xlink:show="embed" xlink:actuate="onLoad"/></draw:frame><draw:frame draw:style-name="Mfr1" draw:name="Врезка2" text:anchor-type="paragraph" svg:x="0.499cm" svg:y="28.7cm" svg:width="4.8cm" draw:z-index="6"><draw:text-box fo:min-height="0.041cm"><text:p text:style-name="Frame_20_contents">2015-123779(1) </text:p></draw:text-box></draw:frame><draw:frame draw:style-name="Mfr1" draw:name="SpdTextFrame1" text:anchor-type="paragraph" svg:x="0.499cm" svg:y="28.7cm" svg:width="4.8cm" draw:z-index="12"><draw:text-box fo:min-height="0.041cm"><text:p text:style-name="Frame_20_contents">2015-123779(2) </text:p></draw:text-box></draw:frame><draw:frame draw:style-name="Mfr2" draw:name="SpdBarcode" text:anchor-type="paragraph" svg:x="0cm" svg:width="3.6cm" svg:height="0.78cm" draw:z-index="13"><draw:image xlink:href="Pictures/10000201000000780000001A8AC824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0T10:55:43.94</meta:creation-date>
    <meta:generator>OpenOffice.org/3.4.1$Win32 OpenOffice.org_project/341m1$Build-9593</meta:generator>
    <dc:date>2015-12-30T18:57:43.09</dc:date>
    <meta:editing-duration>PT2H4M1S</meta:editing-duration>
    <meta:editing-cycles>1</meta:editing-cycles>
    <meta:print-date>2015-12-30T12:59:47.11</meta:print-date>
    <meta:document-statistic meta:table-count="0" meta:image-count="2" meta:object-count="0" meta:page-count="6" meta:paragraph-count="60" meta:word-count="1679" meta:character-count="14254"/>
    <meta:user-defined meta:name="Поле 1"/>
    <meta:user-defined meta:name="Поле 2"/>
    <meta:user-defined meta:name="Поле 3"/>
    <meta:user-defined meta:name="Поле 4"/>
  </office:meta>
</office:document-meta>
</file>