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2C09D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9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1.251cm" style:auto-text-indent="false"/>
      <style:text-properties style:font-name="Times New Roman" fo:font-size="14pt"/>
    </style:style>
    <style:style style:name="P8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2pt" fo:background-color="#ffffff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2pt" fo:background-color="#ffffff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6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36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style:font-name="Times New Roman" fo:font-size="14pt"/>
    </style:style>
    <style:style style:name="P19" style:family="paragraph" style:parent-style-name="Text_20_body">
      <style:paragraph-properties fo:margin-top="0cm" fo:margin-bottom="0cm" fo:line-height="100%"/>
      <style:text-properties style:font-name="Times New Roman" fo:font-size="14pt"/>
    </style:style>
    <style:style style:name="P20" style:family="paragraph" style:parent-style-name="Table_20_Contents">
      <style:text-properties fo:font-size="14pt" style:font-size-asian="14pt" style:font-size-complex="14pt"/>
    </style:style>
    <style:style style:name="P2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/>
    </style:style>
    <style:style style:name="P2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 style:list-style-name="L4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6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/>
    </style:style>
    <style:style style:name="T1" style:family="text">
      <style:text-properties fo:background-color="#ffffff"/>
    </style:style>
    <style:style style:name="T2" style:family="text">
      <style:text-properties fo:background-color="#ffffff" style:font-name-asian="TimesNewRomanPSMT" style:font-name-complex="TimesNewRomanPSMT"/>
    </style:style>
    <style:style style:name="T3" style:family="text">
      <style:text-properties fo:background-color="#ffffff" style:font-size-asian="14pt" style:font-size-complex="14pt"/>
    </style:style>
    <style:style style:name="T4" style:family="text">
      <style:text-properties style:font-name-asian="TimesNewRomanPSMT" style:font-name-complex="TimesNewRomanPSMT"/>
    </style:style>
    <style:style style:name="T5" style:family="text">
      <style:text-properties fo:color="#000000"/>
    </style:style>
    <style:style style:name="T6" style:family="text">
      <style:text-properties fo:color="#000000" fo:background-color="#ffffff"/>
    </style:style>
    <style:style style:name="T7" style:family="text">
      <style:text-properties fo:color="#000000" style:font-name="Times New Roman" fo:font-weight="normal" fo:background-color="#ffffff" style:font-weight-asian="normal" style:font-weight-complex="normal"/>
    </style:style>
    <style:style style:name="T8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9" style:family="text">
      <style:text-properties fo:color="#000000" style:font-name="Times New Roman" fo:language="en" fo:country="US" fo:font-weight="normal" fo:background-color="#ffffff" style:font-weight-asian="normal" style:font-weight-complex="normal"/>
    </style:style>
    <style:style style:name="T10" style:family="text">
      <style:text-properties fo:color="#000000" style:font-name="Times New Roman" fo:language="en" fo:country="US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1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12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13" style:family="text">
      <style:text-properties fo:color="#000000" style:font-name="Times New Roman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14" style:family="text">
      <style:text-properties fo:color="#000000" fo:font-weight="normal" fo:background-color="#ffffff" style:font-weight-asian="normal" style:font-weight-complex="normal"/>
    </style:style>
    <style:style style:name="T15" style:family="text">
      <style:text-properties style:font-name="Times New Roman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style:font-name="Times New Roman" fo:font-weight="normal" fo:background-color="#ffffff" style:font-weight-asian="normal" style:font-weight-complex="normal"/>
    </style:style>
    <style:style style:name="T17" style:family="text">
      <style:text-properties style:font-name="Times New Roman" fo:language="ru" fo:country="RU" fo:font-weight="normal" fo:background-color="#ffffff" style:font-weight-asian="normal" style:font-weight-complex="normal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fo:language="ru" fo:country="RU"/>
    </style:style>
    <style:style style:name="T20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216b5b-7c56-4e82-a2d8-39a5688a0627" text:name="BossProviderVariable"/>
      </text:user-field-decls>
      <text:p text:style-name="P22"><text:span text:style-name="T18">ОПРЕДЕЛЕНИЕ<text:line-break/>О ПРИВЛЕЧЕНИИ ЛИЦ, РАСПОЛАГАЮЩИХ СВЕДЕНИЯМИ </text:span></text:p>
      <text:p text:style-name="P13">О РАССМАТРИВАЕМЫХ КОМИССИЕЙ ОБСТОЯТЕЛЬСТВАХ,</text:p>
      <text:p text:style-name="P13">К РАССМОТРЕНИЮ ДЕЛА № <text:span text:style-name="T1">1-10-197/00-05-15</text:span></text:p>
      <text:p text:style-name="P15"/>
      <text:p text:style-name="P14">«23» декабря 2015 г. <text:s text:c="86"/>г. Москва</text:p>
      <text:p text:style-name="P8"/>
      <text:p text:style-name="P10">Комиссия Федеральной антимонопольной службы по рассмотрению <text:s text:c="12"/>дела № 1-10-197/00-05-15 о нарушении антимонопольного законодательства <text:s text:c="16"/>в составе: <text:span text:style-name="T20">&lt;...&gt;</text:span>(далее – Комиссия ФАС России),</text:p>
      <text:p text:style-name="P9">рассмотрев дело № 1-10-197/00-05-15 по признакам нарушения <text:s text:c="20"/><text:span text:style-name="T1">АО «Выксунский металлургический завод» (место нахождения: ул. Братьев Баташевых, д. 45, г. Выкса, Нижегородская обл., 607060) пункта 1 части 1 <text:s text:c="12"/>статьи 10 Федерального закона от 26.07.2006 № 135-ФЗ «О защите конкуренции» (далее – Закон о защите конкуренции)</text:span>, </text:p>
      <text:p text:style-name="P9"/>
      <text:p text:style-name="P15">УСТАНОВИЛА:</text:p>
      <text:p text:style-name="P15"/>
      <text:p text:style-name="P5">В целях полного и всестороннего рассмотрения <text:span text:style-name="T19">обстоятельств </text:span>дела <text:s text:c="13"/>№ 1-10-197/00-05-15 о нарушении антимонопольного законодательства Комиссии ФАС России необходимо <text:span text:style-name="T4">привлечь к участию в деле лиц, </text:span><text:span text:style-name="T2">располагающих сведениями о рассматриваемых Комиссией ФАС России обстоятельствах</text:span><text:span text:style-name="T4">.</text:span></text:p>
      <text:p text:style-name="P6">Учитывая изложенное, руководствуясь частью 4 статьи 42 Закона <text:s text:c="20"/>о защите конкуренции, Комиссия ФАС России</text:p>
      <text:p text:style-name="P16"/>
      <text:p text:style-name="P17">ОПРЕДЕЛИЛА:</text:p>
      <text:list xml:id="list1012878200276236653" text:style-name="L1">
        <text:list-item>
          <text:list>
            <text:list-item>
              <text:list>
                <text:list-header>
                  <text:p text:style-name="P21"/>
                </text:list-header>
              </text:list>
            </text:list-item>
          </text:list>
        </text:list-item>
      </text:list>
      <text:p text:style-name="P10">1. Привлечь к участию в рассмотрении дела № 1-10-197/00-05-15 <text:s text:c="26"/>о нарушении антимонопольного законодательства в качестве лиц, располагающих сведениями о рассматриваемых Комиссией ФАС России обстоятельствах:</text:p>
      <text:list xml:id="list3160022133855120646" text:style-name="L2">
        <text:list-item>
          <text:p text:style-name="P23"><text:span text:style-name="T1">ОАО «ЕВРАЗ Нижнетагильский металлургический комбинат» (место нахождения: ул. Металлургов, д. 1, г. Нижний Тагил, Свердловская обл., 622025, ИНН 6623000680)</text:span>;</text:p>
        </text:list-item>
        <text:list-item>
          <text:p text:style-name="P23">ОАО «Демиховский машиностроительный завод» (место нахождения: <text:span text:style-name="T5">Демихово, (Демиховское с/п), Орехово - Зуевский р-н, Московская обл., 142632, ИНН 5073050010);</text:span></text:p>
        </text:list-item>
        <text:list-item>
          <text:p text:style-name="P25">ОАО «Калужский завод путевых машин и гидроприводов» (место нахождения: ул. Ленина, д. 23, г. Калуга, Калужская обл., 248016, <text:s text:c="24"/><text:soft-page-break/>ИНН 4029000018);</text:p>
        </text:list-item>
        <text:list-item>
          <text:p text:style-name="P25">ОАО «Октябрьский электровагоноремонтный завод» <text:s/>(место нахождения: ул. Седова, д. 45, г. Санкт-Петербург, 192148, ИНН 7811036314);</text:p>
        </text:list-item>
        <text:list-item>
          <text:p text:style-name="P25">ГУП «Московский метрополитен» (место нахождения: проспект Мира, д. 41, стр. 2, г. Москва, 129110, ИНН 7702038150).</text:p>
        </text:list-item>
      </text:list>
      <text:list xml:id="list6737063043896003466" text:style-name="L3">
        <text:list-item>
          <text:list>
            <text:list-item>
              <text:list>
                <text:list-item>
                  <text:p text:style-name="P26"><text:span text:style-name="T3">ОАО «ЕВРАЗ Нижнетагильский металлургический комбинат», <text:s text:c="8"/>ОАО «Демиховский машиностроительный завод», ОАО «Калужский <text:s text:c="13"/>завод путевых машин и гидроприводов», ОАО «Октябрьский эл</text:span><text:span text:style-name="T15">ектровагоноремонтный завод» и ГУП «Московский метрополитен» в срок <text:s text:c="11"/>до 22.01.2016 представить письменные замечания и комментарии к Анализу </text:span><text:span text:style-name="T16">состояния конкуренции на рынке колес цельнокатаных, представленного <text:s text:c="17"/>в Приложении </text:span><text:span text:style-name="T17">к </text:span><text:span text:style-name="T16">настоящему определению.</text:span></text:p>
                </text:list-item>
              </text:list>
            </text:list-item>
          </text:list>
        </text:list-item>
      </text:list>
      <text:p text:style-name="P9">Все представленные в ФАС России документы и материалы должны быть прошиты, пронумерованы и заверены надлежащим образом.</text:p>
      <text:p text:style-name="P9">Одновременно ФАС России сообщает, что в соответствии со статьей 19.8 Кодекса Российской Федерации об административных правонарушениях непредставление по требованию антимонопольного органа в срок документов или иной информации, необходимой для осуществления его деятельности, влечет наложение административного наказания в виде штрафа.</text:p>
      <text:p text:style-name="P9"><text:span text:style-name="T7">Кроме того, не позднее </text:span><text:span text:style-name="T12">22</text:span><text:span text:style-name="T9">.</text:span><text:span text:style-name="T12">01</text:span><text:span text:style-name="T9">.201</text:span><text:span text:style-name="T12">6</text:span><text:span text:style-name="T9"> </text:span><text:span text:style-name="T14">ОАО «ЕВРАЗ Нижнетагильский металлургический комбинат», ОАО «Демиховский машиностроительный завод», ОАО «Калужский завод путевых машин и гидроприводов», <text:s text:c="24"/>ОАО «Октябрьский эл</text:span><text:span text:style-name="T7">ектровагоноремонтный завод» и ГУП «Московский метрополитен» </text:span><text:span text:style-name="T8">надлежит представить в ФАС России по электронной почте </text:span><text:span text:style-name="T10">apopov@fas.gov.ru</text:span><text:span text:style-name="T13"> </text:span><text:span text:style-name="T8">запрашиваемую в </text:span><text:span text:style-name="T11">настоящем определении</text:span><text:span text:style-name="T8"> информацию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22C09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5-121456(4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E22C09D2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5-121456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5-121456(4) </text:p></draw:text-box></draw:frame><draw:frame draw:style-name="Mfr2" draw:name="SpdBarcode" text:anchor-type="paragraph" svg:x="0cm" svg:width="3.6cm" svg:height="0.78cm" draw:z-index="4"><draw:image xlink:href="Pictures/10000201000000780000001AE22C09D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4T15:45:57.38</meta:creation-date>
    <meta:generator>OpenOffice.org/3.4.1$Win32 OpenOffice.org_project/341m1$Build-9593</meta:generator>
    <dc:date>2015-12-30T19:02:53.45</dc:date>
    <meta:document-statistic meta:table-count="0" meta:image-count="2" meta:object-count="0" meta:page-count="2" meta:paragraph-count="24" meta:word-count="400" meta:character-count="3570"/>
    <meta:user-defined meta:name="Поле 1"/>
    <meta:user-defined meta:name="Поле 2"/>
    <meta:user-defined meta:name="Поле 3"/>
    <meta:user-defined meta:name="Поле 4"/>
  </office:meta>
</office:document-meta>
</file>