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C297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0pt"/>
    </style:style>
    <style:style style:name="P5"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fo:font-size="14pt"/>
    </style:style>
    <style:style style:name="P10" style:family="paragraph" style:parent-style-name="Text_20_body">
      <style:paragraph-properties fo:margin-left="0cm" fo:margin-right="0cm" fo:margin-top="0cm" fo:margin-bottom="0cm" style:line-height-at-least="0.64cm"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font-size="10pt"/>
    </style:style>
    <style:style style:name="P15" style:family="paragraph" style:parent-style-name="Text_20_body">
      <style:paragraph-properties fo:margin-left="9.006cm" fo:margin-right="0cm" fo:margin-top="0cm" fo:margin-bottom="0cm" style:line-height-at-least="0.64cm" fo:text-indent="0cm" style:auto-text-indent="false"/>
      <style:text-properties fo:font-size="14pt"/>
    </style:style>
    <style:style style:name="P16" style:family="paragraph" style:parent-style-name="Text_20_body">
      <style:paragraph-properties fo:margin-left="9.006cm" fo:margin-right="0cm" fo:margin-top="0cm" fo:margin-bottom="0cm" style:line-height-at-least="0.64cm" fo:text-indent="0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style>
    <style:style style:name="T1" style:family="text">
      <style:text-properties style:font-name="Times New Roman" style:font-size-asian="14pt" style:font-size-complex="14pt"/>
    </style:style>
    <style:style style:name="T2" style:family="text">
      <style:text-properties fo:language="ru" fo:country="RU"/>
    </style:style>
    <style:style style:name="T3" style:family="text">
      <style:text-properties style:text-position="super 58%"/>
    </style:style>
    <style:style style:name="T4" style:family="text">
      <style:text-properties fo:language="en" fo:country="US"/>
    </style:style>
    <style:style style:name="T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ce9a33f-0452-4cef-bbf1-29a6a432824b"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65</text:p>
      <text:p text:style-name="P10"> </text:p>
      <text:p text:style-name="P5">«<text:span text:style-name="T2">18</text:span>» <text:span text:style-name="T2">дека</text:span>бря 2015 г.                                                                                       г. Москва</text:p>
      <text:p text:style-name="P10">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text:span text:style-name="T4">65</text:span>, возбужденного в отношении <text:span text:style-name="T4">&lt;...&gt;</text:span>,</text:p>
      <text:p text:style-name="P12"> </text:p>
      <text:p text:style-name="P7">УСТАНОВИЛ:</text:p>
      <text:p text:style-name="P11"> </text:p>
      <text:p text:style-name="P11">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1">Из материалов дела об административном правонарушении № 65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05.11.2014 № 1-43-э/хвс,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1">В соответствии с пунктом 26 Правил экспертное заключение органа регулирования тарифов должно содержать:</text:p>
      <text:p text:style-name="P11">а) анализ экономической обоснованности расходов по отдельным статьям <text:soft-page-break/>(группам расходов) и обоснованности расчета объема отпуска товаров, работ, услуг;</text:p>
      <text:p text:style-name="P11">б) анализ экономической обоснованности величины прибыли, необходимой для эффективного функционирования регулируемой организации;</text:p>
      <text:p text:style-name="P11">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1">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1">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1">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1">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text:soft-page-break/>05.11.2014 № 1-43-э/хвс,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1">Таким образом, экспертное заключение Департамента энергетики и регулирования тарифов Ярославской области от 05.11.2014 № 1-43-э/хвс,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text:span text:style-name="T3">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1">В силу пункта 18<text:span text:style-name="T3">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1">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text:soft-page-break/>рублей или дисквалификацию на срок до трех лет.</text:p>
      <text:p text:style-name="P11">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05.11.2014 № 1-43-э/хвс,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1">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3"/>
      <text:p text:style-name="P7">ПОСТАНОВИЛ:</text:p>
      <text:p text:style-name="P11"> </text:p>
      <text:p text:style-name="P11">Производство по делу об административном правонарушении № 65,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7"><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3C297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53C297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8:52:23.82</meta:creation-date>
    <meta:generator>OpenOffice.org/3.4.1$Win32 OpenOffice.org_project/341m1$Build-9593</meta:generator>
    <dc:date>2015-12-30T19:04:07.84</dc:date>
    <meta:document-statistic meta:table-count="0" meta:image-count="1" meta:object-count="0" meta:page-count="4" meta:paragraph-count="36" meta:word-count="1048" meta:character-count="8707"/>
    <meta:user-defined meta:name="Поле 1"/>
    <meta:user-defined meta:name="Поле 2"/>
    <meta:user-defined meta:name="Поле 3"/>
    <meta:user-defined meta:name="Поле 4"/>
  </office:meta>
</office:document-meta>
</file>