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BB349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3"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8"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1a29a6-3525-4936-bcc7-3fe11f85687a" text:name="BossProviderVariable"/>
      </text:user-field-decls>
      <text:p text:style-name="P16"><text:span text:style-name="T2">Решение об отказе в удовлетворении требований, </text:span></text:p>
      <text:p text:style-name="P3">указанных в заявлении МУП г. Казани  «Водоканал» о досудебном </text:p>
      <text:p text:style-name="P7"><text:span text:style-name="T2">рассмотрении спора, связанного с установлением платы за подключение (технологическое присоединение) ООО «Жилищная основа» - «Жилые дома № 1-1, № 1-2 по ул. Аграрная Советского района»</text:span> <text:span text:style-name="T2">к централизованной системе водоотведения <text:line-break/>МУП г. Казани «Водоканал» (исх. от 16.04.2015 г. № 09-05/4569, вх. от 17.04.2015 г. № ФСТ-11778-31) с Государственным комитетом Республики Татарстан по тарифам</text:span></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16.04.2015 г. № 09-05/4569, вх. от 17.04.2015 г. № ФСТ-11778-31), связанного с установлением платы за подключение (технологическое присоединение) ООО «Жилищная основа» - «Жилые дома № 1-1, № 1-2 по ул. Аграрная Советского района» к централизованной системе водоотведения МУП </text:span><text:span text:style-name="T1">г. Казани «Водоканал», между МУП г. Казани «Водоканал» (далее – Заявитель) </text:span><text:span text:style-name="T1">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8">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9"><text:span text:style-name="T4">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8">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16.04.2015 г. № 09-05/4569, вх. от 17.04.2015 г. № ФСТ-11778-31</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text:span><text:span text:style-name="T3">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text:span><text:span text:style-name="T3">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3">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6"><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6"><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Жилищная основа» - «Жилые дома № 1-1, № 1-2 по ул. Аграрная Советского района»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4">На основании вышеизложенного, ФАС России принято решение:</text:p>
      <text:p text:style-name="P6"><text:span text:style-name="T1">1.  Возобновить рассмотрение досудебного спора, связанного с установлением платы за подключение (технологическое присоединение) ООО «Жилищная основа» - «Жилые дома № 1-1, № 1-2 по ул. Аграрная Советского </text:span><text:span text:style-name="T1">района» </text:span> <text:span text:style-name="T1">к централизованной системе водоотведения  МУП г. Казани </text:span><text:span text:style-name="T1">«Водоканал»  (заявление исх. от 16.04.2015 г. № 09-05/4569, вх. от 17.04.2015 г. № ФСТ-11778-31).</text:span></text:p>
      <text:p text:style-name="P6"><text:span text:style-name="T1">2. Отказать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Жилищная основа» - «Жилые дома № 1-1, № 1-2 по ул. Аграрная Советского района» к централизованной системе водоотведения МУП г. Казани «Водоканал» (заявление исх. от 16.04.2015 г. № 09-05/4569, вх. от 17.04.2015 г. № ФСТ-11778-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2BB349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22BB349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7:26:16.24</meta:creation-date>
    <meta:generator>OpenOffice.org/3.4.1$Win32 OpenOffice.org_project/341m1$Build-9593</meta:generator>
    <dc:date>2015-12-30T19:11:58.05</dc:date>
    <meta:document-statistic meta:table-count="0" meta:image-count="1" meta:object-count="0" meta:page-count="5" meta:paragraph-count="25" meta:word-count="1404" meta:character-count="12099"/>
    <meta:user-defined meta:name="Поле 1"/>
    <meta:user-defined meta:name="Поле 2"/>
    <meta:user-defined meta:name="Поле 3"/>
    <meta:user-defined meta:name="Поле 4"/>
  </office:meta>
</office:document-meta>
</file>