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01B2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erif"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name-asian="Times New Roman3" style:font-size-asian="13pt" style:language-asian="ru" style:country-asian="RU" style:font-name-complex="Times New Roman3" style:font-size-complex="13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3pt" style:font-size-complex="13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style:font-size-asian="13pt" style:font-size-complex="13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name-asian="TimesNewRomanPSMT" style:font-size-asian="14pt" style:font-name-complex="TimesNewRomanPSM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end"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font-size="14pt" fo:language="en" fo:country="US"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font-size="14pt" fo:language="ru" fo:country="RU"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style:font-name="Times New Roman1"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1"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34" style:family="paragraph" style:parent-style-name="Text_20_body">
      <style:paragraph-properties fo:margin-top="0cm" fo:margin-bottom="0cm"/>
      <style:text-properties fo:font-size="10pt" style:font-size-asian="10pt" style:font-size-complex="10pt"/>
    </style:style>
    <style:style style:name="P35" style:family="paragraph" style:parent-style-name="Text_20_body">
      <style:paragraph-properties fo:margin-top="0cm" fo:margin-bottom="0cm" fo:line-height="100%"/>
      <style:text-properties fo:font-size="10pt" style:font-size-asian="10pt" style:font-size-complex="10pt"/>
    </style:style>
    <style:style style:name="P36" style:family="paragraph" style:parent-style-name="Text_20_body">
      <style:paragraph-properties fo:margin-top="0cm" fo:margin-bottom="0cm" fo:text-align="end" style:justify-single-word="false"/>
      <style:text-properties fo:font-size="14pt" style:font-size-asian="14pt" style:font-size-complex="14pt"/>
    </style:style>
    <style:style style:name="P37" style:family="paragraph" style:parent-style-name="Standard">
      <style:paragraph-properties fo:margin-left="9.948cm" fo:margin-right="0cm" fo:text-indent="0cm" style:auto-text-indent="false"/>
      <style:text-properties fo:font-size="14pt" style:font-size-asian="14pt" style:font-size-complex="14pt"/>
    </style:style>
    <style:style style:name="P38" style:family="paragraph" style:parent-style-name="Standard">
      <style:paragraph-properties fo:margin-left="9.287cm" fo:margin-right="0cm" fo:text-indent="0cm" style:auto-text-indent="false"/>
      <style:text-properties fo:font-size="14pt" style:font-size-asian="14pt" style:font-size-complex="14pt"/>
    </style:style>
    <style:style style:name="P39"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style:font-name-asian="TimesNewRomanPSMT" style:font-name-complex="TimesNewRomanPSMT"/>
    </style:style>
    <style:style style:name="T3" style:family="text">
      <style:text-properties style:font-name="Times New Roman" style:font-name-asian="TimesNewRomanPSMT" style:font-size-asian="14pt" style:font-name-complex="TimesNewRomanPSMT" style:font-size-complex="14pt"/>
    </style:style>
    <style:style style:name="T4" style:family="text">
      <style:text-properties style:font-name="Times New Roman" style:font-name-asian="TimesNewRomanPSMT" style:font-size-asian="13pt" style:font-name-complex="TimesNewRomanPSMT" style:font-size-complex="13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weight="normal" style:font-name-asian="TimesNewRomanPSMT" style:font-size-asian="13pt" style:font-weight-asian="normal" style:font-name-complex="TimesNewRomanPSMT" style:font-size-complex="13pt" style:font-weight-complex="normal"/>
    </style:style>
    <style:style style:name="T7" style:family="text">
      <style:text-properties style:font-name="Times New Roman" fo:language="ru" fo:country="RU" style:font-size-asian="14pt" style:font-size-complex="14pt"/>
    </style:style>
    <style:style style:name="T8" style:family="text">
      <style:text-properties style:font-name="Times New Roman" style:font-size-asian="14pt" style:font-size-complex="14pt"/>
    </style:style>
    <style:style style:name="T9" style:family="text">
      <style:text-properties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0" style:family="text">
      <style:text-properties style:font-name="Times New Roman" fo:font-weight="bold"/>
    </style:style>
    <style:style style:name="T11" style:family="text">
      <style:text-properties fo:language="ru" fo:country="RU"/>
    </style:style>
    <style:style style:name="T12" style:family="text">
      <style:text-properties fo:language="ru" fo:country="RU" style:font-name-asian="TimesNewRomanPSMT" style:font-name-complex="TimesNewRomanPSMT"/>
    </style:style>
    <style:style style:name="T13" style:family="text">
      <style:text-properties fo:language="ru" fo:country="RU" style:font-name-asian="TimesNewRomanPSMT" style:font-size-asian="13pt" style:font-name-complex="TimesNewRomanPSMT" style:font-size-complex="13pt"/>
    </style:style>
    <style:style style:name="T14" style:family="text">
      <style:text-properties fo:language="ru" fo:country="RU" style:font-name-asian="Times New Roman3" style:language-asian="ru" style:country-asian="RU" style:font-name-complex="Times New Roman3"/>
    </style:style>
    <style:style style:name="T15" style:family="text">
      <style:text-properties fo:language="ru" fo:country="RU" style:font-size-asian="13pt" style:font-size-complex="13pt"/>
    </style:style>
    <style:style style:name="T16" style:family="text">
      <style:text-properties fo:language="ru" fo:country="RU" fo:font-weight="normal" style:font-size-asian="13pt" style:font-weight-asian="normal" style:font-size-complex="13pt" style:font-weight-complex="normal"/>
    </style:style>
    <style:style style:name="T17" style:family="text">
      <style:text-properties fo:language="ru" fo:country="RU" fo:font-weight="normal" style:font-weight-asian="normal" style:font-weight-complex="normal"/>
    </style:style>
    <style:style style:name="T18" style:family="text">
      <style:text-properties fo:language="ru" fo:country="RU" fo:font-weight="normal" style:font-name-asian="TimesNewRomanPSMT" style:font-weight-asian="normal" style:font-name-complex="TimesNewRomanPSMT" style:font-weight-complex="normal"/>
    </style:style>
    <style:style style:name="T19" style:family="text">
      <style:text-properties fo:language="ru" fo:country="RU" fo:font-weight="bold" style:font-size-asian="13pt" style:font-size-complex="13pt"/>
    </style:style>
    <style:style style:name="T20" style:family="text">
      <style:text-properties fo:language="ru" fo:country="RU" style:font-size-asian="14pt" style:font-size-complex="14pt"/>
    </style:style>
    <style:style style:name="T21" style:family="text">
      <style:text-properties style:font-name-asian="TimesNewRomanPSMT" style:font-name-complex="TimesNewRomanPSMT"/>
    </style:style>
    <style:style style:name="T22" style:family="text">
      <style:text-properties fo:font-size="14pt" style:font-size-asian="14pt" style:font-size-complex="14pt"/>
    </style:style>
    <style:style style:name="T23" style:family="text">
      <style:text-properties fo:font-size="14pt" fo:language="ru" fo:country="RU" style:font-size-asian="14pt" style:font-size-complex="14pt"/>
    </style:style>
    <style:style style:name="T24" style:family="text">
      <style:text-properties fo:font-size="14pt" fo:language="ru" fo:country="RU" style:font-size-asian="13pt" style:font-size-complex="13pt"/>
    </style:style>
    <style:style style:name="T25" style:family="text">
      <style:text-properties fo:font-size="14pt" fo:language="en" fo:country="US" style:font-size-asian="14pt" style:font-size-complex="14pt"/>
    </style:style>
    <style:style style:name="T26" style:family="text">
      <style:text-properties style:font-name="Times New Roman1"/>
    </style:style>
    <style:style style:name="T27" style:family="text">
      <style:text-properties style:font-name="Times New Roman1" style:font-size-asian="13pt" style:font-size-complex="13pt"/>
    </style:style>
    <style:style style:name="T28" style:family="text">
      <style:text-properties style:font-name="Times New Roman1" fo:font-weight="normal" style:font-size-asian="13pt" style:font-weight-asian="normal" style:font-size-complex="13pt" style:font-weight-complex="normal"/>
    </style:style>
    <style:style style:name="T29" style:family="text">
      <style:text-properties style:font-name="Times New Roman1" fo:font-weight="normal" style:font-size-asian="14pt" style:font-weight-asian="normal" style:font-size-complex="14pt" style:font-weight-complex="normal"/>
    </style:style>
    <style:style style:name="T30" style:family="text">
      <style:text-properties style:font-name="Times New Roman1" fo:font-size="14pt" fo:language="ru" fo:country="RU"/>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34"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style:font-name-asian="Times New Roman3" style:language-asian="ru" style:country-asian="RU" style:font-style-asian="normal" style:font-weight-asian="normal" style:font-name-complex="Times New Roman3"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fo:language="ru" fo:country="RU" style:font-name-asian="Times New Roman3" style:font-size-asian="14pt" style:language-asian="ru" style:country-asian="RU" style:font-name-complex="Times New Roman3" style:font-size-complex="14pt"/>
    </style:style>
    <style:style style:name="T41" style:family="text">
      <style:text-properties fo:color="#000000" style:font-name="Times New Roman1" fo:font-size="14pt" fo:language="ru" fo:country="RU"/>
    </style:style>
    <style:style style:name="T42" style:family="text">
      <style:text-properties fo:color="#000000" style:font-name="Times New Roman1" fo:font-size="14pt" fo:language="ru" fo:country="RU" fo:background-color="transparent" style:font-size-asian="14pt" style:font-size-complex="14pt"/>
    </style:style>
    <style:style style:name="T43" style:family="text">
      <style:text-properties fo:color="#000000" style:font-name="Times New Roman1" fo:font-size="14pt" fo:language="en" fo:country="US" fo:background-color="transparent" style:font-size-asian="14pt" style:font-size-complex="14pt"/>
    </style:style>
    <style:style style:name="T44" style:family="text">
      <style:text-properties fo:color="#000000" style:font-name="Times New Roman1" fo:language="ru" fo:country="RU" fo:background-color="#ffffff"/>
    </style:style>
    <style:style style:name="T45" style:family="text">
      <style:text-properties fo:color="#000000" style:font-name="Times New Roman2" fo:language="ru" fo:country="RU" fo:background-color="#ffffff" style:font-name-asian="TimesNewRomanPSMT" style:font-name-complex="TimesNewRomanPSMT"/>
    </style:style>
    <style:style style:name="T46" style:family="text">
      <style:text-properties fo:color="#000000" style:font-name="Times New Roman2" fo:language="ru" fo:country="RU" fo:background-color="#ffffff" style:font-name-asian="TimesNewRomanPSMT" style:font-size-asian="13pt" style:font-name-complex="TimesNewRomanPSMT" style:font-size-complex="13pt"/>
    </style:style>
    <style:style style:name="T47" style:family="text">
      <style:text-properties fo:color="#000000" fo:language="ru" fo:country="RU" style:font-name-asian="TimesNewRomanPSMT" style:font-name-complex="TimesNewRomanPSMT"/>
    </style:style>
    <style:style style:name="T48" style:family="text">
      <style:text-properties style:use-window-font-color="true" style:font-name="Times New Roman" fo:font-size="14pt" fo:language="ru" fo:country="RU" style:font-name-asian="Times New Roman3" style:font-size-asian="14pt" style:language-asian="ru" style:country-asian="RU" style:font-name-complex="Times New Roman3" style:font-size-complex="14pt"/>
    </style:style>
    <style:style style:name="T49" style:family="text">
      <style:text-properties style:use-window-font-color="true" style:font-name="Times New Roman" fo:font-size="14pt" fo:language="ru" fo:country="RU" fo:background-color="transparent" style:font-size-asian="14pt" style:font-size-complex="14pt"/>
    </style:style>
    <style:style style:name="T50" style:family="text">
      <style:text-properties style:use-window-font-color="true"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51" style:family="text">
      <style:text-properties style:use-window-font-color="true" style:font-name="Times New Roman" fo:language="ru" fo:country="RU" style:font-name-asian="Times New Roman3" style:font-size-asian="13pt" style:language-asian="ru" style:country-asian="RU" style:font-name-complex="Times New Roman3" style:font-size-complex="13pt"/>
    </style:style>
    <style:style style:name="T52" style:family="text">
      <style:text-properties style:use-window-font-color="true" style:font-name="Times New Roman" fo:language="ru" fo:country="RU" fo:background-color="transparent"/>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use-window-font-color="true" fo:language="ru" fo:country="RU" style:font-name-asian="Times New Roman3" style:font-size-asian="14pt" style:language-asian="ru" style:country-asian="RU" style:font-name-complex="Times New Roman3" style:font-size-complex="14pt"/>
    </style:style>
    <style:style style:name="T55"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font-size-asian="14pt" style:font-size-complex="14pt"/>
    </style:style>
    <style:style style:name="T61" style:family="text">
      <style:text-properties fo:font-weight="normal" style:font-weight-asian="normal" style:font-weight-complex="normal"/>
    </style:style>
    <style:style style:name="T62" style:family="text">
      <style:text-properties fo:font-style="normal" fo:font-weight="normal" fo:background-color="transparent" style:font-size-asian="14pt" style:font-style-asian="normal" style:font-weight-asian="normal"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3pt" style:font-style-asian="normal" style:font-weight-asian="normal" style:font-name-complex="Arial1" style:font-size-complex="13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3pt" style:font-style-asian="normal" style:font-weight-asian="normal" style:font-name-complex="Arial1" style:font-size-complex="13pt" style:font-style-complex="normal" style:font-weight-complex="normal"/>
    </style:style>
    <style:style style:name="T67"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9685f9-84e2-4006-a8d9-793fdf804384" text:name="BossProviderVariable"/>
      </text:user-field-decls>
      <text:p text:style-name="P39"><text:span text:style-name="T10">ПОСТАНОВЛЕНИЕ</text:span></text:p>
      <text:p text:style-name="P4">о прекращении производства по делу об административном правонарушении № 4-19.5-1204/00-18-15</text:p>
      <text:p text:style-name="P4"/>
      <text:p text:style-name="P4"/>
      <text:p text:style-name="P23">«<text:span text:style-name="T11">23</text:span>» <text:span text:style-name="T11">дека</text:span>бря 2015 г.                                                                                       г. Москва</text:p>
      <text:p text:style-name="P23"/>
      <text:p text:style-name="P18"><text:span text:style-name="T21">Я, заместитель руководителя Федеральной антимонопольной службы </text:span><text:span text:style-name="T12">Пузыревский С.А.</text:span><text:span text:style-name="T21">, рассмотрев протокол и материалы дела об административном правонарушении № </text:span><text:span text:style-name="T2">4-19.5-1204/00-18-15</text:span><text:span text:style-name="T21">, возбужденного в отношении Министерства образования и науки Российской Федерации <text:s text:c="16"/>(далее — Минобрнауки России) (адрес: 125009, г. Москва, ул. Тверская, д. 11, стр. 4), в присутствии защитника </text:span><text:span text:style-name="T67">&lt;...&gt; </text:span><text:span text:style-name="T21">(по доверенности от 14.12.2015 № ДЛ-383/09), которому 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text:s text:c="14"/>статьей 25.5 КоАП права защитника,</text:span></text:p>
      <text:p text:style-name="P20"/>
      <text:p text:style-name="P7">УСТАНОВИЛ:</text:p>
      <text:p text:style-name="P33"/>
      <text:p text:style-name="P18">Приказом ФАС России от 24.06.2015 № 504/15 возбуждено дело <text:s text:c="24"/>№ 1-00-69/00-18-15 и создана Комиссия по рассмотрению дела <text:s text:c="37"/>№ 1-00-69/00-18-15 о нарушении антимонопольного законодательства (далее — Комиссия ФАС России) по признакам нарушения Минобрнауки России (адрес: <text:span text:style-name="T21">125009, г. Москва, ул. Тверская, д. 11, стр. 4</text:span>) пункта 8 части 1 статьи 15 Федерального закона от 26.07.2006 № 135-ФЗ «О защите конкуренции» <text:s text:c="14"/>(далее — Закон о защите конкуренции).</text:p>
      <text:p text:style-name="P21"><text:span text:style-name="T39">В рамках рассмотрения дела № 1-00-69/00-18-15 о нарушении антимонопольного законодательства</text:span><text:span text:style-name="T48"> Комиссия ФАС России установила</text:span><text:span text:style-name="T40">, что с</text:span><text:span text:style-name="T5">огласно абзацу десятому пункта 10 Положения о рассмотрении вопросов гражданства Российской Федерации, утвержденного Указом Президента Российской Федерации от 14.11.2002 № 1325, </text:span><text:span text:style-name="T55">иностранные граждане и лица без гражданства, достигшие возраста 18 лет и обладающие дееспособностью, представляют в том числе документ (сертификат) о прохождении государственного тестирования по русскому языку как иностранному языку (в объеме не ниже базового уровня владения русским языком), выданный образовательной организацией на территории Российской Федерации или за рубежом, которая включена в определяемый Министерством образования и </text:span><text:soft-page-break/><text:span text:style-name="T55">науки Российской Федерации </text:span><text:a xlink:type="simple" xlink:href="consultantplus://offline/ref=07907793B2B5FD11CFF34232D77E8127B3AF722D4280D534BA74967DF5D6E2BAC8DBA277FE4F3EFBhDrCG"><text:span text:style-name="T31">перечень</text:span></text:a><text:span text:style-name="T53"> </text:span><text:span text:style-name="T55">образовательных организаций, проводящих государственное тестирование по русскому языку как иностранному языку.</text:span></text:p>
      <text:p text:style-name="P8"><text:span text:style-name="T60">Минобрнауки России приказами от 18.06.2014 № 666 «Об </text:span>утверждении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далее — приказ № 666), от 29.08.2014 № 1153 «Об утверждении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истории России и Основам законодательства Российской Федерации» (далее – приказ № 1153) утвердило <text:span text:style-name="T34">порядки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text:span><text:span text:style-name="T33">(далее — тестирование по русскому языку как иностранному), а также </text:span><text:span text:style-name="T34">по русскому языку как иностранному языку, </text:span><text:span text:style-name="T33">истории России и основам законодательства Российской Федерации (далее — комплексный экзамен)</text:span>.</text:p>
      <text:p text:style-name="P9"><text:span text:style-name="T14">Проанализировав приказы № 666 и № 1153, Комиссия ФАС России пришла к выводу о наличии в действиях Минобрнауки России признаков нарушения пункта 8 части 1 статьи 15 </text:span><text:span text:style-name="T54">Закона о защите конкуренции</text:span><text:span text:style-name="T14">, выразившихся в установлении избыточных норм по утверждению порядков и критериев включения образовательных организаций в перечень </text:span><text:span text:style-name="T14">образовательных организаций, проводящих государственное тестирование по </text:span><text:span text:style-name="T14">русскому языку как иностранному языку и комплексному экзамену. </text:span></text:p>
      <text:p text:style-name="P19"><text:span text:style-name="T20">Абзац 5 пункта 6 </text:span><text:span text:style-name="T58">Порядка и критериев включения образовательных </text:span><text:span text:style-name="T58">организаций в перечень образовательных организаций, проводящих государственное тестирование по русскому языку как иностранному языку, утвержденных п</text:span><text:span text:style-name="T20">риказом </text:span><text:span text:style-name="T59">Минобрнауки России </text:span><text:span text:style-name="T20">№ 666 (далее — Порядок и критерии, утвержденные приказом № 666),</text:span><text:span text:style-name="T15"> содержит требование о наличии в структуре образовательной организации постоянно функционирующего специализированного подразделения с опытом организации и проведения тестирования по русскому языку как иностранному языку в России и за рубежом </text:span><text:span text:style-name="T16">(не менее 10 лет)</text:span><text:span text:style-name="T19"> </text:span><text:span text:style-name="T15">и количеством постоянных работников данного подразделения — не менее пяти человек.<text:tab/></text:span></text:p>
      <text:p text:style-name="P10"><text:span text:style-name="T3">Абзац 10 пункта 6 Порядка и критериев, утвержденных приказом № 666, с</text:span><text:span text:style-name="T4">одержит требование наличия учебных аудиторий, в которых могут </text:span><text:soft-page-break/><text:span text:style-name="T4">разместиться </text:span><text:span text:style-name="T6">до ста кандидатов на тестирование одновременно,</text:span><text:span text:style-name="T4"> и вспомогательного персонала для организации тестирования указанного количества человек (далее — Критерий 9).</text:span></text:p>
      <text:p text:style-name="P12"><text:span text:style-name="T7">Абзац 6 пункта 6 П</text:span><text:span text:style-name="T57">орядка и критериев включения образовательных организаций в перечень образовательных организаций, проводящих экзамен по русскому языку как иностранному, истории России и основам законодательства Российской Федерации, утвержденных приказом Минобнауки России </text:span><text:span text:style-name="T7">№ 1153 (далее — Порядок и критерии, утвержденные приказом № 1153), содержит требование наличия в структуре образовательной организации</text:span><text:span text:style-name="T11"> постоянно функционирующего специализированного подразделения по вопросам организации и проведения тестирования по русскому языку как иностранному в России и за рубежом </text:span><text:span text:style-name="T17">с опытом не менее пяти лет</text:span><text:span text:style-name="T11"> в области разработки тестовых материалов и наличие постоянных работников в штате образовательной организации данного подразделения — не менее пяти человек <text:s/>(далее — Критерий 4а).</text:span></text:p>
      <text:p text:style-name="P10">Абзац 9 пункта 6 <text:span text:style-name="T8">Порядка и критериев, утвержденных приказом № 1153, </text:span>содержит требование наличия учебных аудиторий, в которых могут разместиться <text:span text:style-name="T61">до ста кандидатов на прохождение комплексного экзамена одновременно</text:span>, и учебно-вспомогательного персонала для организации проведения комплексного экзамена указанного количества человек (далее — Критерий 9а).</text:p>
      <text:p text:style-name="P10">Пункт 2 Порядка и критериев, утвержденных приказом № 666, и <text:s text:c="20"/>пункт 2 Порядка и критериев, утвержденных приказом № 1135, устанавливают <text:span text:style-name="T61">временной интервал раз в три года</text:span> для включения образовательных организаций в перечень организаций, проводящих соответственно государственное тестирование по русскому языку как иностранному языку или комплексный экзамен. <text:s text:c="105"/></text:p>
      <text:p text:style-name="P10">Таким образом, вышеуказанные требования содержат <text:span text:style-name="T27">признаки ограничения конкуренции между вузами на рынках образовательных услуг по проведению государственного тестирования по русскому языку как иностранному языку и комплексному экзамену. </text:span></text:p>
      <text:p text:style-name="P10">По мнению Комиссии ФАС России аргументы Минобрнауки России по утверждению <text:span text:style-name="T28">Критериев 4 и 4а </text:span><text:span text:style-name="T29">включения вузов в перечень</text:span> не обосновывают временной рубеж по наличию опыта организации и проведения тестирования 10 лет и 5 лет соответственно для комплексного экзамена, что может являться барьером для входа образовательных организаций высшего профессионального образования на рынок образовательных услуг по проведению государственного <text:soft-page-break/>тестирования по русскому языку как иностранному языку и комплексному экзамену. Касательно определения количества постоянных работников в штате образовательной организации — не менее 5 человек в условиях сезонности нагрузки на центры тестирования, от наибольшей в весенний период до спада в летне-осенний, представляется нецелесообразным конкретизация численности сотрудников. </text:p>
      <text:p text:style-name="P10">Требование <text:span text:style-name="T27">наличия учебных аудиторий (Критерии 9, 9а), в которых могут разместиться </text:span><text:span text:style-name="T28">до ста кандидатов на тестирование одновременно, может <text:s/></text:span>явиться барьером для входа образовательных организаций на рынок оказания образовательных услуг по проведению государственного тестирования по русскому языку как иностранному или комплексному экзамену, так как размещение ста кандидатов возможно в нескольких аудиториях с меньшей наполняемостью. Кроме того, требование наличия больших аудиторий не связано с качеством проведения тестирования.</text:p>
      <text:p text:style-name="P14">Установление Минобрнауки России трехлетнего интервала для включения вузов в перечень тестирующих организаций может ограничить вход образовательным организациям на указанный рынок по причине слишком большого временного интервала. </text:p>
      <text:p text:style-name="P10">В целях реализации пункта 4 приказа № 666 Минобрнауки России приказом от 18.09.2014 № 1265 утвердило состав комиссии <text:s text:c="21"/>Минобрнауки России по включению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text:p>
      <text:p text:style-name="P10">В рамках рассмотрения дела Комиссия ФАС России установила, что по результатам отбора тестирующих <text:span text:style-name="T27">образовательных организаций </text:span>приказом Минобрнауки России от 28.10.2014 № 1394 «Об утверждении перечня образовательных организаций, проводящих государственное тестирование по русскому языку как иностранному языку» (далее — приказ № 1394) утверждены пять вузов, проводящих государственное тестирование по русскому языку как иностранному языку.</text:p>
      <text:p text:style-name="P10">Приказом Минобрнауки России от 02.12.2014 № 1533 «Об утверждении перечня образовательных организаций, проводящих государственное тестирование по русскому языку как иностранному, истории России и основам законодательства Российской Федерации» (далее – приказ № 1533) утвержден перечень из пяти образовательных организаций, проводящих комплексный экзамен.</text:p>
      <text:p text:style-name="P10"><text:span text:style-name="T60">В рамках рассмотрения дела № </text:span><text:span text:style-name="T62">1-00-69/00-18-15 </text:span><text:span text:style-name="T60">Комиссия ФАС России </text:span><text:soft-page-break/><text:span text:style-name="T60">выяснила, что до вступления в законную силу приказов № 666, № 1153, № 1394 и № 1533 в Минобрнауки России действовал приказ Министерства образования Российской Федерации от 18.02.2004 № 735 «Об утверждении перечня образовательных организаций (учреждений), проводящих государственное тестирование по русскому языку как иностранному иностранных граждан и лиц без гражданства для приема в гражданство Российской Федерации» (далее — приказ № 735), согласно которому было утверждено более ста образовательных организаций по России и 29 на территории зарубежных стран.</text:span></text:p>
      <text:p text:style-name="P11"><text:span text:style-name="T4">Проанализировав все имеющиеся документы и материалы, а также пояснения по делу </text:span><text:span text:style-name="T9">№ 1-00-69/00-18-15 о нарушении антимонопольного законодательства</text:span><text:span text:style-name="T4">, Комиссия пришла к выводу, что Минобрнауки России установило без обоснования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что привело к ограничению конкуренции на рынке образовательных услуг по проведению государственного тестирования по русскому языку как иностранному языку и комплексному экзамену. В результате в ходе отбора по утвержденным критериям образовательных организаций произошло сокращение тестирующих организаций с более чем ста (по приказу № 735, действовавшему в период с 2004 до 2014 года) до 5 вузов в 2014 году. </text:span></text:p>
      <text:p text:style-name="P13"><text:span text:style-name="T23">Вместе с тем, Комиссия ФАС России установила, что пять вузов, утвержденных приказом Минобрнауки России, проводящих соответственно государственное тестирование по русскому языку как иностранному языку и </text:span><text:span text:style-name="T23">комплексному экзамену (далее — головные вузы), имеют соглашения с 547 <text:s/></text:span><text:span text:style-name="T23">локальными <text:s/>центрами. Из них 12 находятся за пределами Российской </text:span><text:span text:style-name="T23">Федерации, более 300 — это образовательные организации высшего </text:span><text:span text:style-name="T23">профессионального образования. </text:span></text:p>
      <text:p text:style-name="P13"><text:span text:style-name="T23">Согласно пункту 5 Формы и порядка проведения экзамена по русскому языку как иностранному, истории России и основам законодательства Российской Федерации и требований к минимальному уровню знаний, необходимых для сдачи указанного экзамена, утвержденных приказом Минобрнауки России от 29.08.2014 № 1156, </text:span><text:span text:style-name="T56">в случае, если комплексный экзамен проводится за пределами организации, проводящей комплексный экзамен, она вправе организовать проведение комплексного экзамена в части приема документов, информационного обеспечения, консультирования иностранных граждан по вопросам проведения комплексного экзамена, подготовки иностранных граждан к проведению комплексного экзамена, </text:span><text:soft-page-break/><text:span text:style-name="T56">организационно-технического обеспечения процедуры проведения комплексного экзамена, а также вручения сертификатов о владении русским языком, знании истории России и основ законодательства Российской Федерации иностранным гражданам через иную организацию на основании соответствующего соглашения. </text:span></text:p>
      <text:p text:style-name="P11">ФАС России был направлен запрос информации от 15.04.2015 <text:s text:c="30"/>№ АК/18311/15 в один из пяти вузов, включенных в перечень образовательных организаций, проводящих тестирование, в федеральное государственное бюджетное образовательное учреждение высшего образования <text:s text:c="20"/>«Московский государственный университет им. М.В. Ломоносова» (далее — МГУ им. М.В. Ломоносова).</text:p>
      <text:p text:style-name="P15">Письмом от 19.05.2015 № 369-15/010-03 МГУ им. М.В. Ломоносова сообщил, что в настоящее время МГУ им. М.В. Ломоносова имеет соглашения с 76 локальными центрами на территории Российской Федерации в Центральном, Северо-Западном, Южном, Северо-Кавказском, Приволжском, Уральском, Сибирском, Дальневосточном и Крымском федеральных округах. </text:p>
      <text:p text:style-name="P11">Вместе с тем, критериев отбора локальных центров для головных вузов <text:s/>Минобнауки России не установлено. Локальные центры для регламентирования отношений с иностранными гражданами применяют собственные договоры возмездного оказания услуг, разработанные с учетом условий заключенного с <text:s/>высшим учебным заведением соглашения.</text:p>
      <text:p text:style-name="P13"><text:span text:style-name="T24">По результатам рассмотрения дела </text:span><text:span text:style-name="T5">№ 1-00-69/00-18-15 о нарушении антимонопольного законодательства</text:span><text:span text:style-name="T49"> решением ФАС России Комиссия <text:s text:c="17"/></text:span><text:span text:style-name="T49">ФАС России признала </text:span><text:span text:style-name="T24">действия Минобрнауки России</text:span><text:span text:style-name="T30">, выразившиеся в </text:span><text:span text:style-name="T30">установлении избыточных норм по утверждению порядков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нарушением пункта 8 части 1 статьи 15 З</text:span><text:span text:style-name="T41">акона о защите </text:span><text:span text:style-name="T30">конкуренции. Резолютивная часть решения оглашена 28.07.2015. </text:span><text:span text:style-name="T48">Решение по делу № 1-00-69/00-18-15 в полном объеме изготовлено</text:span><text:span text:style-name="T50"> 10</text:span><text:span text:style-name="T48">.08.2015 (исх. № АК/4118/15 от 10.08.2015).</text:span></text:p>
      <text:p text:style-name="P30"><text:span text:style-name="T13"><text:tab/>На основании части 1 статьи 50 Закона о защите конкуренции Комиссией ФАС России по результатам рассмотрения дела № </text:span><text:span text:style-name="T51">1-00-69/00-18-15 </text:span><text:span text:style-name="T13">в адрес Минобрнауки России выдано предписание от 10.08.2015 (исх. № АК/41183/15 от 10.08.2015) (далее — Предписание). </text:span></text:p>
      <text:p text:style-name="P30"><text:span text:style-name="T13"><text:tab/>В соответствии с требованиями Предписания</text:span><text:span text:style-name="T12"> Минобрнауки России в течение трех </text:span><text:span text:style-name="T18">месяцев с момента получения</text:span><text:span text:style-name="T47"> Предписания необходимо </text:span><text:soft-page-break/><text:span text:style-name="T12">прекратить нарушение пункта 8 части 1 статьи 15 Закона о защите конкуренции в части установления избыточных норм по утверждению порядков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а именно </text:span><text:span text:style-name="T45">отменить или внести изменения в</text:span><text:span text:style-name="T46"> приказ № 666, приказ № 1153</text:span><text:span text:style-name="T45">, нарушающих антимонопольное законодательство Российской Федерации.</text:span></text:p>
      <text:p text:style-name="P25"><text:span text:style-name="T45"><text:tab/></text:span><text:span text:style-name="T26">Согласно части 1 статьи 51 Закона о защите конкуренции предписание по делу о нарушении антимонопольного законодательства подлежит исполнению в установленный им срок.</text:span></text:p>
      <text:p text:style-name="P25"><text:span text:style-name="T44"><text:tab/>Решение по делу № </text:span><text:span text:style-name="T52">1-00-69/00-18-15 и </text:span><text:span text:style-name="T44">Предписание были получены представителем Минобрнауки России Таракановым Иваном Евгеньевичем (паспорт гражданина Российской Федерации: серия 4509 № 395401; зарегистрирован по адресу: г. Москва, ул. Народного Ополчения, д. 20, к. 2, <text:s text:c="11"/>кв. 413) под роспись 11.08.2015. </text:span></text:p>
      <text:p text:style-name="P25"><text:span text:style-name="Основной_20_шрифт_20_абзаца"><text:span text:style-name="T66"><text:tab/></text:span></text:span><text:span text:style-name="Основной_20_шрифт_20_абзаца"><text:span text:style-name="T63">Таким образом, Предписание ФАС России должно было быть исполнено <text:s text:c="20"/>в период с 11.08.2015 по 11.11.2015.</text:span></text:span></text:p>
      <text:p text:style-name="P31"><text:tab/>Минобрнауки России письмом от 29.09.2015 № ВК-2430/09 <text:s text:c="24"/>(вх. от 09.10.2015 № 111343/15) сообщило о выполнении Предписания <text:s text:c="15"/>ФАС России в части издания приказа Минобрнауки России от 31.07.2015 № 793 «О внесении изменений в порядок и критерии включения образовательных организаций в перечень образовательных организаций, проводящих экзамен по русскому языку как иностранному, истории России и основам законодательства Российской Федерации, утвержденные приказом Министерства образования и науки Российской Федерации от 29 августа 2014 г. № 1153» (зарегистрирован Минюстом России 26.08.2015 № 38689) (далее — приказ № 793).</text:p>
      <text:p text:style-name="P29"><text:span text:style-name="T42"><text:tab/>Письмом от 10.10.2015 № ВК-2831/09 Минобрнауки России сообщило, что министерством подготовлен проект приказа «О внесении изменений в порядок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утвержденные приказом Министерства образования и науки Российской Федерации от 18 июня 2014 г. № 666», в отношении которого по состоянию на 23.12.2015 происходит формирование окончательного варианта текста проекта нормативного правового акта (</text:span><text:span text:style-name="T43">www.regulation.gov.ru).</text:span></text:p>
      <text:p text:style-name="P29"><text:span text:style-name="T25"><text:tab/></text:span><text:span text:style-name="T22">Согласно части 2 статьи 51 Закона о защите конкуренции неисполнение в срок предписания по делу о нарушении антимонопольного законодательства </text:span><text:soft-page-break/><text:span text:style-name="T22">влечет за собой административную ответственность. </text:span></text:p>
      <text:p text:style-name="P27"><text:tab/><text:span text:style-name="T11">В соответствии с </text:span>часть<text:span text:style-name="T11">ю</text:span> 4 статьи 51 Закона о защите конкуренции <text:span text:style-name="T11">п</text:span>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text:p>
      <text:p text:style-name="P29"><text:span text:style-name="Основной_20_шрифт_20_абзаца"><text:span text:style-name="T65"><text:tab/></text:span></text:span><text:span text:style-name="Основной_20_шрифт_20_абзаца"><text:span text:style-name="T64">С момента выдачи Предписания и до установленной даты его исполнения (11.11.2015) Минобрнауки России исполнил Предписание в части издания приказа № 793. Вместе с тем, приказ № 666 не приведен в соответствие с антимонопольным законодательством, что свидетельствует о неисполнении Предписания ФАС России в полном объеме.</text:span></text:span></text:p>
      <text:p text:style-name="P29"><text:span text:style-name="Основной_20_шрифт_20_абзаца"><text:span text:style-name="T65"><text:tab/></text:span></text:span><text:span text:style-name="T23">В соответствии с частью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 ответчиков в случае, если указанные в ходатайстве причины будут признаны уважительными. </text:span></text:p>
      <text:p text:style-name="P28"><text:tab/>Ходатайство Минобрнауки России о продлении срока исполнения <text:s/>Предписания, предусмотренного частью 5 статьи 51 Закона о защите конкуренции, в антимонопольный орган не поступало. </text:p>
      <text:p text:style-name="P29"><text:span text:style-name="Основной_20_шрифт_20_абзаца"><text:span text:style-name="T64"><text:tab/>Таким образом, в период с 11.08.2015 по 11.11.2015 Минобрнауки России не исполнило Предписание ФАС России.</text:span></text:span></text:p>
      <text:p text:style-name="P29"><text:span text:style-name="Основной_20_шрифт_20_абзаца"><text:span text:style-name="T64"><text:tab/>В соответствии с частью 2.6 статьи 19.5 КоАП невыполнение в </text:span></text:span><text:span text:style-name="Основной_20_шрифт_20_абзаца"><text:span text:style-name="T64">установленный срок законного решения, предписания федерального </text:span></text:span><text:span text:style-name="Основной_20_шрифт_20_абзаца"><text:span text:style-name="T64">антимонопольного органа, его территориального органа о прекращении </text:span></text:span><text:span text:style-name="Основной_20_шрифт_20_абзаца"><text:span text:style-name="T64">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 - 2.5 данной статьи, - </text:span></text:span><text:span text:style-name="T32">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 на юридических лиц - от ста тысяч до пятисот тысяч рублей.</text:span></text:p>
      <text:p text:style-name="P29"><text:span text:style-name="T32"><text:tab/>Согласно пункту 1 Положения о Министерстве образования и науки </text:span><text:soft-page-break/><text:span text:style-name="T32">Российской Федерации, утвержденного постановлением Правительства Российской Федерации от 03.06.2013 № 466, Минобрнауки России я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разования, научной, научно-технической и инновационной деятельности, нанотехнологий, развития федеральных центров науки и высоких технологий, государственных научных центров и наукоградов, интеллектуальной собственности (за исключением нормативно-правового регулирования вопросов, касающихся контроля, надзора и оказания государственных услуг в сфере правовой охраны изобретений, полезных моделей, промышленных образцов, программ для электронно-вычислительных машин, баз данных и топологий интегральных микросхем, в том числе входящих в состав единой технологии, товарных знаков, знаков обслуживания, наименований мест происхождения товаров), в сфере воспитания, опеки и попечительства в отношении несовершеннолетних граждан, социальной поддержки и социальной защиты обучающихся образовательных организаций, в сфере молодежной политики, а также функции по оказанию государственных услуг и управлению государственным имуществом в сфере образования, воспитания, научной, научно-технической и инновационной деятельности, включая деятельность федеральных центров науки и высоких технологий, государственных научных центров, уникальных научных стендов и установок, федеральных центров коллективного пользования, ведущих научных школ, </text:span><text:span text:style-name="T32">национальной исследовательской компьютерной сети нового поколения и </text:span><text:span text:style-name="T32">информационное обеспечение научной, научно-технической и инновационной </text:span><text:span text:style-name="T32">деятельности.</text:span></text:p>
      <text:p text:style-name="P32"><text:tab/>Согласно абзацу 10 пункта 10 Положения о порядке рассмотрения вопросов гражданства Российской Федерации, утвержденного Указом Президента Российской Федерации от 14.11.2002 № 1325, Минобрнауки России утверждает порядок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text:p>
      <text:p text:style-name="P32"><text:tab/>В соответствии с пунктом 4 статьи 15.1 Федерального закона от 25.07.2002 № 115-ФЗ «О правовом положении иностранных граждан в Российской Федерации» Минобнауки России утверждает порядок и критерии включения образовательных организаций в перечень образовательных организаций, проводящих экзамен по русскому языку как иностранному, истории России и основам законодательства Российской Федерации.</text:p>
      <text:p text:style-name="P24"><text:soft-page-break/><text:span text:style-name="T35"><text:tab/>Таким образом, Минобрнауки России при утверждении порядков и критериев </text:span><text:span text:style-name="T38">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text:span><text:span text:style-name="T36">, а также </text:span><text:span text:style-name="T38">по русскому языку как иностранному языку, </text:span><text:span text:style-name="T36">истории России и основам законодательства Российской Федерации, </text:span><text:span text:style-name="T37">выступает как орган публичной власти, осуществляющий властные полномочия.</text:span></text:p>
      <text:p text:style-name="P17">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6 статьи 19.5 КоАП, может являться должностное лицо либо юридическое лицо.</text:p>
      <text:p text:style-name="P5">При реализации властных полномочий орган государственной власти выступает как орган публичной власти через должностных лиц. Поэтому Минобрнауки России как юридическое лицо не может рассматриваться в качестве субъекта административного правонарушения по <text:s text:c="40"/>части 2.6 статьи 19.5 КоАП. </text:p>
      <text:p text:style-name="P6"><text:span text:style-name="T37">В соответствии с пунктом 2 части 1 статьи 24.5 КоАП начатое </text:span><text:span text:style-name="T37">производство по делу об административном правонарушении подлежит </text:span><text:span text:style-name="T37">прекращению при отсутствии состава административного правонарушения.</text:span></text:p>
      <text:p text:style-name="P5">На основании изложенного и руководствуясь частью 1 статьи 2.1, <text:s text:c="11"/>пунктом 2 части 1 статьи 24.5, пунктом 1 части 1.1 статьи 29.9, <text:s text:c="29"/>статьи 29.10 КоАП,</text:p>
      <text:p text:style-name="P5"/>
      <text:p text:style-name="P7">ПОСТАНОВИЛ:</text:p>
      <text:p text:style-name="P5"/>
      <text:p text:style-name="P5">Производство по делу об административном правонарушении <text:s text:c="29"/>№ 4-19.5-1204/00-18-15, возбужденное в отношении <text:span text:style-name="T1">Минобрнауки России (адрес: </text:span><text:span text:style-name="T2">125009, г. Москва, ул. Тверская, д. 11, стр. 4</text:span><text:span text:style-name="T1">)</text:span>, прекратить в связи с отсутствием состава административного правонарушения, ответственность за совершение которого предусмотрена частью 2.6 статьи 19.5 КоАП.</text:p>
      <text:p text:style-name="P16">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text:soft-page-break/>вышестоящий орган, вышестоящему должностному лицу течение десяти суток со дня вручения или получения копии постановления либо в суд.</text:p>
      <text:p text:style-name="P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erif"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401B2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5-120478(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120478(4) </text:p></draw:text-box></draw:frame><draw:frame draw:style-name="Mfr2" draw:name="SpdBarcode" text:anchor-type="paragraph" svg:x="0cm" svg:width="3.6cm" svg:height="0.78cm" draw:z-index="11"><draw:image xlink:href="Pictures/10000201000000780000001A2401B2F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1:01:48.61</meta:creation-date>
    <meta:generator>OpenOffice.org/3.4.1$Win32 OpenOffice.org_project/341m1$Build-9593</meta:generator>
    <dc:date>2015-12-30T19:15:56.58</dc:date>
    <meta:editing-duration>PT21S</meta:editing-duration>
    <meta:editing-cycles>1</meta:editing-cycles>
    <meta:print-date>2015-12-23T13:45:53.27</meta:print-date>
    <meta:document-statistic meta:table-count="0" meta:image-count="1" meta:object-count="0" meta:page-count="11" meta:paragraph-count="58" meta:word-count="2899" meta:character-count="24115"/>
    <meta:user-defined meta:name="Поле 1"/>
    <meta:user-defined meta:name="Поле 2"/>
    <meta:user-defined meta:name="Поле 3"/>
    <meta:user-defined meta:name="Поле 4"/>
  </office:meta>
</office:document-meta>
</file>