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F1FE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7%"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style:line-height-at-least="0.564cm" fo:text-align="justify" style:justify-single-word="false"/>
    </style:style>
    <style:style style:name="P7" style:family="paragraph" style:parent-style-name="Text_20_body">
      <style:paragraph-properties fo:margin-left="8.251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102cm" fo:margin-right="0cm" fo:margin-top="0.176cm" fo:margin-bottom="0cm" fo:text-indent="0cm" style:auto-text-indent="false"/>
    </style:style>
    <style:style style:name="P9" style:family="paragraph" style:parent-style-name="Text_20_body">
      <style:paragraph-properties fo:margin-top="0cm" fo:margin-bottom="0.212cm" fo:line-height="107%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.183cm" fo:line-height="107%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.31cm" fo:line-height="107%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8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508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 style:master-page-name="First_20_Page">
      <style:paragraph-properties fo:margin-top="0cm" fo:margin-bottom="0.212cm" fo:line-height="107%" fo:text-align="center" style:justify-single-word="false" style:page-number="auto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8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background-color="#ffffff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language="en" fo:country="US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ee1024-a37a-4720-887a-06ec8a7d432e" text:name="BossProviderVariable"/>
      </text:user-field-decls>
      <text:p text:style-name="P17"><text:span text:style-name="T4">ОПРЕДЕЛЕНИЕ</text:span></text:p>
      <text:p text:style-name="P9">об отказе в удовлетворении ходатайства по делу об административном правонарушении №АГОЗ-457/15</text:p>
      <text:p text:style-name="P10">«18» декабря 2015 года                                                                            г. Москва</text:p>
      <text:p text:style-name="P11"> </text:p>
      <text:p text:style-name="P12">Я, <text:span text:style-name="T2">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</text:span>, рассмотрев ходатайство, <text:span text:style-name="T6">&lt;...&gt;</text:span>, по делу об административном правонарушении № АГОЗ-457/15, руководствуясь статьей 24.4 Кодекса Российской Федерации об административных правонарушениях (далее – КоАП РФ),</text:p>
      <text:p text:style-name="P12"/>
      <text:p text:style-name="P13">УСТАНОВИЛ:</text:p>
      <text:p text:style-name="P12"/>
      <text:p text:style-name="P12"><text:span text:style-name="T6">&lt;...&gt;</text:span> 18.12.2015 подано ходатайство по делу об административном правонарушении № АГОЗ-457/15, в котором он просит:</text:p>
      <text:p text:style-name="P12">отложить решение о возбуждении дела об административном правонарушении и отложить проведение административного расследования по делу № АГОЗ-457/15 до рассмотрения дела №А40-208277/15 Арбитражным судом г. Москвы и вынесения решения, по существу.</text:p>
      <text:p text:style-name="P12">Указанное ходатайство не подлежит удовлетворению по следующим основаниям:</text:p>
      <text:p text:style-name="P12">Дело об административном правонарушении № АГОЗ-457/15 в отношении <text:span text:style-name="T6">&lt;...&gt;</text:span> возбуждено определением от 07.12.2015, соответственно решение о возбуждение дела об административном правонарушении уже принято. Производство по делу об административном правонарушении не предусматривает совершение действий как отложение проведения административного расследования. </text:p>
      <text:p text:style-name="P12"> С учетом изложенного и на основании статьи 29.12 КоАП РФ, </text:p>
      <text:p text:style-name="P12"/>
      <text:p text:style-name="P13">ОПРЕДЕЛИЛ:</text:p>
      <text:p text:style-name="P12"/>
      <text:p text:style-name="P18"><text:span text:style-name="T3">В удовлетворении ходатайства </text:span><text:span text:style-name="T5">&lt;...&gt;</text:span><text:span text:style-name="T3"> от 18.12.2015 по делу об административном правонарушении № АГОЗ-457/15 отказать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F1FE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2F1FE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7:21:23.23</meta:creation-date>
    <meta:generator>OpenOffice.org/3.4.1$Win32 OpenOffice.org_project/341m1$Build-9593</meta:generator>
    <dc:date>2015-12-30T19:18:15.61</dc:date>
    <meta:document-statistic meta:table-count="0" meta:image-count="1" meta:object-count="0" meta:page-count="1" meta:paragraph-count="15" meta:word-count="178" meta:character-count="1589"/>
    <meta:user-defined meta:name="Поле 1"/>
    <meta:user-defined meta:name="Поле 2"/>
    <meta:user-defined meta:name="Поле 3"/>
    <meta:user-defined meta:name="Поле 4"/>
  </office:meta>
</office:document-meta>
</file>