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FC83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8pt" style:font-size-asian="8pt" style:font-size-complex="8pt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fo:font-size="8pt" fo:language="en" fo:country="US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35d885-9ff4-4224-8816-6db4f95e6a73" text:name="BossProviderVariable"/>
      </text:user-field-decls>
      <text:p text:style-name="P19">Решение</text:p>
      <text:p text:style-name="P9">по результатам рассмотрения ходатайства</text:p>
      <text:p text:style-name="P10"> </text:p>
      <text:p text:style-name="P11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ООО «Газпром центрремонт»</text:span><text:span text:style-name="T2"> (место нахождения: </text:span><text:span text:style-name="T5">ул. Московская, д. 1, г. Щелково, Московская обл., 141100; основной вид деятельности - деятельность по управлению финансово-промышленными группами и холдинг-компаниями) </text:span><text:span text:style-name="T4">о приобретении 37% голосующих акций</text:span><text:span text:style-name="T7"> ПИИ ОАО «Газтурбосервис»</text:span><text:span text:style-name="T8"> </text:span><text:span text:style-name="T9">(место нахождения: пл. Хуторянского, д. 1, г. Тюмень, Тюменская обл., 625014; основной вид деятельности - </text:span><text:span text:style-name="T6">ремонт и обслуживание газотурбинных установок),</text:span><text:span text:style-name="T9"> поданное 02.12.2015 </text:span><text:span text:style-name="Основной_20_шрифт_20_абзаца"><text:span text:style-name="T9">в соответствии со статьей 28 Закона о защите конкуренции, </text:span></text:span><text:span text:style-name="Основной_20_шрифт_20_абзаца"><text:span text:style-name="T8">и установила, что сделка, заявленная в ходатайстве, не приведет к ограничению конкуренции.</text:span>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FC83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907(1) </text:p></draw:text-box></draw:frame><draw:frame draw:style-name="Mfr2" draw:name="SpdBarcode" text:anchor-type="paragraph" svg:x="0cm" svg:width="3.6cm" svg:height="0.78cm" draw:z-index="1"><draw:image xlink:href="Pictures/10000201000000780000001A65FC83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40:45.99</meta:creation-date>
    <meta:generator>OpenOffice.org/3.4.1$Win32 OpenOffice.org_project/341m1$Build-9593</meta:generator>
    <dc:date>2015-12-30T19:18:42.92</dc:date>
    <meta:editing-duration>PT1M22S</meta:editing-duration>
    <meta:editing-cycles>1</meta:editing-cycles>
    <meta:print-date>2015-12-25T13:01:45.28</meta:print-date>
    <meta:document-statistic meta:table-count="0" meta:image-count="1" meta:object-count="0" meta:page-count="1" meta:paragraph-count="6" meta:word-count="131" meta:character-count="1009"/>
    <meta:user-defined meta:name="Поле 1"/>
    <meta:user-defined meta:name="Поле 2"/>
    <meta:user-defined meta:name="Поле 3"/>
    <meta:user-defined meta:name="Поле 4"/>
  </office:meta>
</office:document-meta>
</file>