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EE32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e2afcf-b051-41b3-813c-74c584720915" text:name="BossProviderVariable"/>
      </text:user-field-decls>
      <text:p text:style-name="P10"><text:span text:style-name="T1">Решение</text:span></text:p>
      <text:p text:style-name="P3"><text:span text:style-name="T2">по результатам рассмотрения ходатайства</text:span> </text:p>
      <text:p text:style-name="P4"/>
      <text:p text:style-name="P9"><text:span text:style-name="T4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</text:span><text:span text:style-name="T5">Акционерного общества «Белгородская теплосетевая компания» (далее – АО «Белгородская теплосетевая компания») (место нахождения: Российская Федерация, 308007, г. Белгород, пер. 1-й Мичуринский, д. 22; основной вид деятельности — производство пара и горячей воды (тепловой энергии) котельными) </text:span><text:span text:style-name="T2">о даче согласия на совершение сделки купли-продажи, в результате которой Общество с ограниченной ответственностью «Межрегионэнергоресурс» </text:span><text:span text:style-name="T3">(место нахождения: 129085, г. Москва,</text:span><text:span text:style-name="T6"> <text:s text:c="20"/>пр-д. Ольминского, д. 3А, стр. 3; основной вид деятельности: производство, передача и распределение пара и горячей воды (тепловой энергии) </text:span><text:span text:style-name="T2">приобретает право собственности на часть основных средств АО «Белгородская теплосетевая компания», балансовая стоимость которых составляет 22,98% от стоимости собственного капитала АО «Белгородская теплосетевая компания»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EE32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EE32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08:59:56.12</meta:creation-date>
    <meta:generator>OpenOffice.org/3.4.1$Win32 OpenOffice.org_project/341m1$Build-9593</meta:generator>
    <dc:date>2015-12-30T19:19:06.29</dc:date>
    <meta:document-statistic meta:table-count="0" meta:image-count="1" meta:object-count="0" meta:page-count="1" meta:paragraph-count="5" meta:word-count="131" meta:character-count="1136"/>
    <meta:user-defined meta:name="Поле 1"/>
    <meta:user-defined meta:name="Поле 2"/>
    <meta:user-defined meta:name="Поле 3"/>
    <meta:user-defined meta:name="Поле 4"/>
  </office:meta>
</office:document-meta>
</file>