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4496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19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34093c-442f-4ef0-97bf-733ce7b29c87" text:name="BossProviderVariable"/>
      </text:user-field-decls>
      <text:p text:style-name="P15"><text:span text:style-name="T5">РЕШЕНИЕ</text:span></text:p>
      <text:p text:style-name="P9">по результатам рассмотрения ходатайства</text:p>
      <text:p text:style-name="P7"/>
      <text:p text:style-name="P7"/>
      <text:p text:style-name="P12"><text:span text:style-name="T4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1">Частной компании с ограниченной ответственностью LERAGE HOLDINGS LIMITED (ЛИРЕЙДЖ ХОЛДИНГС ЛИМИТЕД) (место нахождения: </text:span><text:span text:style-name="T2">Griva</text:span> <text:span text:style-name="T2">Digeni</text:span> <text:span text:style-name="T1">115, </text:span><text:span text:style-name="T2">TRIDENT</text:span> <text:span text:style-name="T2">CENTRE</text:span><text:span text:style-name="T1">, </text:span><text:span text:style-name="T2">P</text:span><text:span text:style-name="T1">.</text:span><text:span text:style-name="T2">C</text:span><text:span text:style-name="T1">. 3101, </text:span><text:span text:style-name="T2">Limassol</text:span><text:span text:style-name="T1">, </text:span><text:span text:style-name="T2">Cyprus</text:span><text:span text:style-name="T1">; основной вид деятельности – инвестиционная) о даче согласия на приобретение 100% голосующих акций Акционерного общества «Производственное объединение «Пресса-1» (место нахождения: 127137, г. Москва, ул. Правды, <text:s text:c="13"/>д. 24; основной вид деятельности – сдача внаем собственного нежилого недвижимого имущества)</text:span> <text:span text:style-name="T4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F4496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20560(1) </text:p></draw:text-box></draw:frame><draw:frame draw:style-name="Mfr2" draw:name="SpdBarcode" text:anchor-type="paragraph" svg:x="0cm" svg:width="3.6cm" svg:height="0.78cm" draw:z-index="1"><draw:image xlink:href="Pictures/10000201000000780000001AEF4496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2:06:37.13</meta:creation-date>
    <meta:generator>OpenOffice.org/3.4.1$Win32 OpenOffice.org_project/341m1$Build-9593</meta:generator>
    <dc:date>2015-12-30T19:19:34.12</dc:date>
    <meta:print-date>2015-12-23T12:16:39.98</meta:print-date>
    <meta:document-statistic meta:table-count="0" meta:image-count="1" meta:object-count="0" meta:page-count="1" meta:paragraph-count="4" meta:word-count="95" meta:character-count="789"/>
    <meta:user-defined meta:name="Поле 1"/>
    <meta:user-defined meta:name="Поле 2"/>
    <meta:user-defined meta:name="Поле 3"/>
    <meta:user-defined meta:name="Поле 4"/>
  </office:meta>
</office:document-meta>
</file>