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902F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6" style:family="paragraph" style:parent-style-name="Text_20_body">
      <style:paragraph-properties fo:margin-left="8.742cm" fo:margin-right="0cm" fo:margin-top="0cm" fo:margin-bottom="0cm" fo:text-align="justify" style:justify-single-word="false" fo:text-indent="0cm" style:auto-text-indent="false"/>
    </style:style>
    <style:style style:name="P7" style:family="paragraph" style:parent-style-name="Text_20_body">
      <style:paragraph-properties fo:margin-top="0cm" fo:margin-bottom="0cm" fo:line-height="0.6cm"/>
    </style:style>
    <style:style style:name="P8" style:family="paragraph" style:parent-style-name="Text_20_body">
      <style:paragraph-properties fo:margin-top="0cm" fo:margin-bottom="0cm" fo:line-height="0.6cm">
        <style:tab-stops>
          <style:tab-stop style:position="17.066cm" style:type="right"/>
        </style:tab-stops>
      </style:paragraph-properties>
    </style:style>
    <style:style style:name="P9" style:family="paragraph" style:parent-style-name="Text_20_body">
      <style:paragraph-properties fo:margin-top="0cm" fo:margin-bottom="0cm" fo:line-height="0.6cm"/>
      <style:text-properties fo:font-size="14pt"/>
    </style:style>
    <style:style style:name="P10" style:family="paragraph" style:parent-style-name="Text_20_body">
      <style:paragraph-properties fo:margin-top="0cm" fo:margin-bottom="0cm" fo:line-height="0.6cm"/>
      <style:text-properties fo:font-size="14pt" fo:language="de" fo:country="DE"/>
    </style:style>
    <style:style style:name="P11"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6"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18"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19" style:family="paragraph" style:parent-style-name="Text_20_body" style:master-page-name="First_20_Page">
      <style:paragraph-properties fo:margin-left="0cm" fo:margin-right="0cm" fo:margin-top="0cm" fo:margin-bottom="0cm" fo:text-align="justify" style:justify-single-word="false" fo:text-indent="9.419cm" style:auto-text-indent="false" style:page-number="auto"/>
    </style:style>
    <style:style style:name="P20"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2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0pt" style:font-size-asian="10pt" style:font-size-complex="10pt"/>
    </style:style>
    <style:style style:name="T1" style:family="text">
      <style:text-properties fo:language="ru" fo:country="RU"/>
    </style:style>
    <style:style style:name="T2" style:family="text">
      <style:text-properties fo:language="de" fo:country="D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4pt"/>
    </style:style>
    <style:style style:name="T6" style:family="text">
      <style:text-properties fo:font-size="14pt" fo:language="de" fo:country="DE"/>
    </style:style>
    <style:style style:name="T7" style:family="text">
      <style:text-properties fo:color="#000000" style:font-name="Times New Roman1" fo:font-size="14pt"/>
    </style:style>
    <style:style style:name="T8"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df6bb8-1b17-48c6-a41c-2cfe21f2c811" text:name="BossProviderVariable"/>
      </text:user-field-decls>
      <text:p text:style-name="P19"/>
      <text:p text:style-name="P12">ОПРЕДЕЛЕНИЕ</text:p>
      <text:p text:style-name="P12">о возбуждении дела об административном</text:p>
      <text:p text:style-name="P12">правонарушении № АГОЗ -489/15 и проведении</text:p>
      <text:p text:style-name="P12">административного расследования</text:p>
      <text:p text:style-name="P14"> </text:p>
      <text:p text:style-name="P18">«28» декабря 2015 г. <text:tab/>г. Москва</text:p>
      <text:p text:style-name="P14"> </text:p>
      <text:p text:style-name="P13">Я, начальник отдела правового обеспечения контроля размещения ГОЗ Управления контроля государственного оборонного заказа ФАС России Ибрашев Руслан Джамильевич,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Председателя Единой комиссии (далее - Комиссия) ФГКУ «Войсковая часть 43753» ААА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3"/>
      <text:p text:style-name="P16"><text:span text:style-name="T8">УСТАНОВИЛ:</text:span> </text:p>
      <text:p text:style-name="P17"><text:span text:style-name="T7">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7"><text:s/>(далее – Аукцион).</text:span></text:p>
      <text:p text:style-name="P13">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1">льных нужд» (далее – </text:span><text:span text:style-name="T1">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подпункту «б» пункта 1 части 3 статьи 66 Закона о контрактной <text:soft-page-break/>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text:span text:style-name="T7">В соответствии с протоколом рассмотрения заявок на участие в Аукционе от 12.05.2015 № 041 ЗАО «Крафтвэй корпорэйшн ПЛС»</text:span> <text:span text:style-name="T7"><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7"><text:span text:style-name="T7">В то же время пункт 3 первой части заявки ЗАО «Крафтвэй корпорэйшн ПЛС»</text:span> <text:span text:style-name="T7"><text:s/>на участие в Аукционе содержит в том числе: «Сервер 4U HP ProLiant DL580 (728544-421) (Hewlett-Packard Co., Китай, Чешская Республика, Мексика, Соединенные штаты, Сингапур)».</text:span></text:p>
      <text:p text:style-name="P13">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17"><text:span text:style-name="T7">Учитывая изложенное, действия Председателя Комиссии<text:line-break/>ФГКУ «Войсковая часть 43753» ААА, выразившиеся в принятии решения об отказе ЗАО «Крафтвэй корпорэйшн ПЛС»</text:span> <text:span text:style-name="T7">в допуске к участию в Аукционе, нарушают требования части 5 статьи 67 Закона о контрактной системе.</text:span></text:p>
      <text:p text:style-name="P13">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3">С учетом изложенного и на основании статей 28.1, 28.7 КоАП РФ,</text:p>
      <text:p text:style-name="P13"/>
      <text:p text:style-name="P20">ОПРЕДЕЛИЛ:</text:p>
      <text:p text:style-name="P15"> </text:p>
      <text:p text:style-name="P13">1. Возбудить в отношении Председателя <text:span text:style-name="T1">К</text:span><text:span text:style-name="T2">омиссии</text:span><text:span text:style-name="T1"> ФГКУ</text:span><text:span text:style-name="T2"> «</text:span><text:span text:style-name="T1">Войсковая часть 43753</text:span><text:span text:style-name="T2">» </text:span><text:span text:style-name="T1">ААА</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3">2. Провести административное расследование.</text:p>
      <text:p text:style-name="P13">3. Председателю <text:span text:style-name="T1">К</text:span><text:span text:style-name="T2">омиссии </text:span><text:span text:style-name="T1">ФГКУ</text:span><text:span text:style-name="T2"> «</text:span><text:span text:style-name="T1">Войсковая часть 43753</text:span><text:span text:style-name="T2">» </text:span><text:span text:style-name="T1">ААА</text:span> явиться <text:span text:style-name="T4">20.01.</text:span><text:span text:style-name="T3">2016 в 11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text:soft-page-break/>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Председателя <text:span text:style-name="T1">К</text:span><text:span text:style-name="T2">омиссии </text:span><text:span text:style-name="T1">ФГКУ</text:span><text:span text:style-name="T2"> «</text:span><text:span text:style-name="T1">Войсковая часть 43753</text:span><text:span text:style-name="T2">» </text:span><text:span text:style-name="T1">ААА</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902F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21569(7)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21569(7) </text:p></draw:text-box></draw:frame><draw:frame draw:style-name="Mfr2" draw:name="SpdBarcode" text:anchor-type="paragraph" svg:x="0cm" svg:width="3.6cm" svg:height="0.78cm" draw:z-index="3"><draw:image xlink:href="Pictures/10000201000000780000001AFA902F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7:11:08.64</meta:creation-date>
    <meta:generator>OpenOffice.org/3.4.1$Win32 OpenOffice.org_project/341m1$Build-9593</meta:generator>
    <dc:date>2015-12-30T19:24:47.10</dc:date>
    <meta:editing-duration>PT21H39M27S</meta:editing-duration>
    <meta:editing-cycles>8</meta:editing-cycles>
    <meta:print-date>2015-12-25T14:50:35.05</meta:print-date>
    <meta:document-statistic meta:table-count="0" meta:image-count="1" meta:object-count="0" meta:page-count="3" meta:paragraph-count="30" meta:word-count="721" meta:character-count="5499"/>
    <meta:user-defined meta:name="Поле 1"/>
    <meta:user-defined meta:name="Поле 2"/>
    <meta:user-defined meta:name="Поле 3"/>
    <meta:user-defined meta:name="Поле 4"/>
  </office:meta>
</office:document-meta>
</file>