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A540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2"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1" fo:font-size="14pt" fo:font-weight="bold"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fo:background-color="#ffffff"/>
    </style:style>
    <style:style style:name="T4" style:family="text">
      <style:text-properties fo:background-color="#ffffff"/>
    </style:style>
    <style:style style:name="T5" style:family="text">
      <style:text-properties fo:color="#000000" style:text-line-through-style="none" fo:font-size="14pt" style:text-underline-style="none" style:text-blinking="false" fo:background-color="#ffffff"/>
    </style:style>
    <style:style style:name="T6" style:family="text">
      <style:text-properties fo:color="#000000" fo:font-size="14pt"/>
    </style:style>
    <style:style style:name="T7" style:family="text">
      <style:text-properties fo:font-variant="normal" fo:text-transform="none"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618907-5d56-420c-9721-55c4bbc2d8a5" text:name="BossProviderVariable"/>
      </text:user-field-decls>
      <text:p text:style-name="P16">Решение об отказе в удовлетворении требований, </text:p>
      <text:p text:style-name="P3">указанных в заявлении МУП г. Казани  «Водоканал» о досудебном </text:p>
      <text:p text:style-name="P3">рассмотрении спора, связанного с установлением платы за подключение (технологическое присоединение) ООО «Жилищная основа» - «Жилые дома № 1-1, № 1-2 по ул. Аграрная Советского района» к централизованной системе холодного водоснабжения <text:line-break/>МУП г. Казани «Водоканал» (Заявление исх. от 16.04.2015 г. № 09-05/4570, вх. от 17.04.2015 г. № ФСТ-11777-31) 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6.04.2015 г. № 09-05/4570, вх. от 17.04.2015 г. № ФСТ-11777-31), связанного с установлением платы за подключение (технологическое присоединение) ООО «Жилищная основа» - «Жилые дома № 1-1, № 1-2 по ул. Аграрная Советского района» к централизованной системе холодного </text:span><text:span text:style-name="T1">водоснабжения МУП г. Казани  «Водоканал», между МУП г. Казани «Водоканал» (далее – Заявитель) и Государственным комитетом Республики </text:span><text:span text:style-name="T1">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7">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8"><text:span text:style-name="T3">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5">основами</text:span></text:a><text:span text:style-name="T4"> </text:span><text:span text:style-name="T3">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7">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6.04.2015 г. № 09-05/4570, вх. от 17.04.2015 г. № ФСТ-11777-31</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6"><text:span text:style-name="T2">В соответствии с пунктом 13</text:span> <text:span text:style-name="T2">статьи 18 Федерального закона</text:span> <text:span text:style-name="T2">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pan text:style-name="T2">водоотведения. В случае, если объем запрашиваемой заявителем нагрузки в </text:span><text:span text:style-name="T2">целях обеспечения водоснабжения и (или) водоотведения объекта капитального </text:span><text:span text:style-name="T2">строительства заявителя превышает устанавливаемый </text:span><text:span text:style-name="T6">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2">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2">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устанавливаются с учетом плановых сроков реализации соответствующих </text:span><text:span text:style-name="T1">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6"><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Жилищная основа» - «Жилые дома № 1-1, № 1-2 по ул. Аграрная Советского района» 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7">На основании вышеизложенного, ФАС России принято решение:</text:p>
      <text:p text:style-name="P6"><text:span text:style-name="T2">1.</text:span><text:span text:style-name="T7">  </text:span><text:span text:style-name="T2">Возобновить рассмотрение досудебного спора, связанного с установлением платы за подключение (технологическое присоединение) </text:span><text:span text:style-name="T2">ООО «Жилищная основа» - «Жилые дома № 1-1, № 1-2 по ул. Аграрная Советского </text:span><text:span text:style-name="T2">района»</text:span> <text:span text:style-name="T2">к централизованной системе холодного водоснабжения МУП г. Казани «Водоканал» (заявление </text:span><text:span text:style-name="T2">исх. от 16.04.2015 г. № 09-05/4570, вх. от 17.04.2015 г. </text:span><text:span text:style-name="T2">№ ФСТ-11777-31</text:span><text:span text:style-name="T2">).</text:span></text:p>
      <text:p text:style-name="P6"><text:span text:style-name="T2">2.</text:span><text:span text:style-name="T7">  </text:span><text:span text:style-name="T2">Отказать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Жилищная основа» - «Жилые дома № 1-1, № 1-2 по ул. Аграрная Советского района» к централизованной системе холодного водоснабжения МУП г. Казани «Водоканал» (заявление исх. от 16.04.2015 г. № 09-05/4570, вх. от 17.04.2015 г. № ФСТ-11777-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A540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0A5408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7:18:19.68</meta:creation-date>
    <meta:generator>OpenOffice.org/3.4.1$Win32 OpenOffice.org_project/341m1$Build-9593</meta:generator>
    <dc:date>2015-12-30T19:26:09.23</dc:date>
    <meta:document-statistic meta:table-count="0" meta:image-count="1" meta:object-count="0" meta:page-count="5" meta:paragraph-count="25" meta:word-count="1415" meta:character-count="12158"/>
    <meta:user-defined meta:name="Поле 1"/>
    <meta:user-defined meta:name="Поле 2"/>
    <meta:user-defined meta:name="Поле 3"/>
    <meta:user-defined meta:name="Поле 4"/>
  </office:meta>
</office:document-meta>
</file>