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AF25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3"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1" fo:font-size="14pt" fo:font-weight="bold" fo:background-color="#ffffff"/>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b8b685-1900-4bb5-b6ad-538111a41ca7" text:name="BossProviderVariable"/>
      </text:user-field-decls>
      <text:p text:style-name="P16">Решение об отказе в удовлетворении требований, </text:p>
      <text:p text:style-name="P3">указанных в заявлении МУП г. Казани  «Водоканал» о досудебном </text:p>
      <text:p text:style-name="P7"><text:span text:style-name="T2">рассмотрении спора, связанного с установлением платы за подключение (технологическое присоединение) ООО «Фон» -</text:span> <text:span text:style-name="T2">«Жилищный комплекс по ул. Академика Губкина Советского района г. Казани»</text:span></text:p>
      <text:p text:style-name="P3">к централизованной системе водоотведения <text:line-break/>МУП г. Казани «Водоканал» (Заявление исх. от 08.09.2015 г. № 09-06/13055, вх. от 09.09.2015 г. рег. № 95917/15) с Государственным комитетом Республики Татарстан по тарифам</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08.09.2015 г. № 09-06/13055, вх. от 09.09.2015 г. рег. № 95917/15), связанного с установлением платы за подключение (технологическое присоединение) ООО «Фон» -</text:span> <text:span text:style-name="T1">«Жилищный комплекс по ул. Академика Губкина </text:span><text:span text:style-name="T1">Советского района г. Казани»  к централизованной системе водоотвед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6"><text:span text:style-name="T1">Указом Президента Российской Федерации от 21.07.2015 № 373 </text:span><text:span text:style-name="T1">«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8">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9"><text:span text:style-name="T4">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8">В соответствии с пунктом 3 постановления Правительства Российской <text:soft-page-break/>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08.09.2015 г. № 09-06/13055, вх. от 09.09.2015 г. рег. № 95917/15</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6"><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text:span><text:span text:style-name="T3">сетей к централизованной системе холодного водоснабжения и (или) 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text:span><text:span text:style-name="T7">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text:span><text:soft-page-break/><text:span text:style-name="T3">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text:soft-page-break/>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6"><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text:span><text:span text:style-name="T1">заключении договора о подключении (технологическом присоединении). Сроки подключения (технологического присоединения) такого объекта устанавливаются с учетом плановых сроков реализации соответствующих </text:span><text:span text:style-name="T1">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text:soft-page-break/>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6"><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Фон» -</text:span> <text:span text:style-name="T1">«Жилищный комплекс по ул. Академика Губкина Советского района г. Казани»  к 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6"><text:span text:style-name="T1">На основании вышеизложенного, ФАС России принято решение 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ООО «Фон» -</text:span> <text:span text:style-name="T1">«Жилищный комплекс по ул. Академика Губкина Советского района г. Казани»  к централизованной системе водоотведения МУП г. Казани «Водоканал»</text:span>  <text:span text:style-name="T1">(заявление исх. от 08.09.2015 г. № 09-06/13055, вх. от 09.09.2015 г. рег. № 95917/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AF25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1AF256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9:29:51.27</meta:creation-date>
    <meta:generator>OpenOffice.org/3.4.1$Win32 OpenOffice.org_project/341m1$Build-9593</meta:generator>
    <dc:date>2015-12-30T19:27:07.44</dc:date>
    <meta:document-statistic meta:table-count="0" meta:image-count="1" meta:object-count="0" meta:page-count="5" meta:paragraph-count="24" meta:word-count="1352" meta:character-count="11756"/>
    <meta:user-defined meta:name="Поле 1"/>
    <meta:user-defined meta:name="Поле 2"/>
    <meta:user-defined meta:name="Поле 3"/>
    <meta:user-defined meta:name="Поле 4"/>
  </office:meta>
</office:document-meta>
</file>