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A90A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</style:style>
    <style:style style:name="P32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T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style:font-name-asian="Arial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font-weight="normal" style:font-weight-asian="normal" style:font-name-complex="Times New Roman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-asian="Times New Roman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name-complex="Times New Roman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size="14pt" style:font-size-asian="14pt" style:font-name-complex="Times New Roman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name-complex="Times New Roman"/>
    </style:style>
    <style:style style:name="T31" style:family="text">
      <style:text-properties fo:font-size="14pt" fo:background-color="transparent" style:font-size-asian="14pt" style:font-name-complex="Times New Roman" style:font-size-complex="14pt"/>
    </style:style>
    <style:style style:name="T32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5" style:family="text">
      <style:text-properties fo:font-size="14pt" fo:language="ru" fo:country="RU" style:font-size-asian="14pt" style:font-name-complex="Times New Roman"/>
    </style:style>
    <style:style style:name="T36" style:family="text">
      <style:text-properties fo:font-size="14pt" fo:language="de" fo:country="DE"/>
    </style:style>
    <style:style style:name="T3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38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size-asian="14pt" style:font-name-complex="Times New Roman" style:font-size-complex="14pt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style:font-name-complex="Times New Roman"/>
    </style:style>
    <style:style style:name="T4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a3348-0d6b-4a7d-8e3d-58cdeaab511a" text:name="BossProviderVariable"/>
      </text:user-field-decls>
      <text:p text:style-name="P31"/>
      <text:p text:style-name="P3"/>
      <text:p text:style-name="P10">ПОСТАНОВЛЕНИЕ</text:p>
      <text:p text:style-name="P10">о назначении административного наказания</text:p>
      <text:p text:style-name="P15"><text:span text:style-name="T25">по делу об административном правонарушении № АГОЗ-336/15</text:span> </text:p>
      <text:p text:style-name="P11">«23» декабря 2015 года                                                                            <text:s text:c="6"/>г. Москва</text:p>
      <text:p text:style-name="P11">15:00</text:p>
      <text:p text:style-name="P28"><text:span text:style-name="Основной_20_шрифт_20_абзаца"><text:span text:style-name="T30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336/15, возбужденного в отношении </text:span></text:span><text:span text:style-name="Основной_20_шрифт_20_абзаца"><text:span text:style-name="T34">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7"> — </text:span></text:span><text:span text:style-name="Основной_20_шрифт_20_абзаца"><text:span text:style-name="T5">&lt;...&gt;</text:span></text:span><text:span text:style-name="Основной_20_шрифт_20_абзаца"><text:span text:style-name="T30"> по части 2 статьи 7.30 Кодекса Российской Федерации об административном правонарушениях (далее — КоАП РФ),</text:span></text:span></text:p>
      <text:p text:style-name="P12"/>
      <text:p text:style-name="P13">УСТАНОВИЛ:</text:p>
      <text:p text:style-name="P13"/>
      <text:p text:style-name="P18"><text:span text:style-name="Основной_20_шрифт_20_абзаца"><text:span text:style-name="T32">Протокол по делу об административном правонарушении от 10.12.2015 <text:s text:c="30"/>№АГОЗ-33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28"> по факту совершения </text:span></text:span><text:span text:style-name="Основной_20_шрифт_20_абзаца"><text:span text:style-name="T8">член</text:span></text:span><text:span text:style-name="Основной_20_шрифт_20_абзаца"><text:span text:style-name="T10">о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8"> — </text:span>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Основной_20_шрифт_20_абзаца"><text:span text:style-name="T27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3">.</text:span></text:span></text:p>
      <text:p text:style-name="P19">Протокол составлен уполномоченным лицом в отсутствии &lt;...&gt; в порядке, предусмотренном частью 4.1 статьи 28.2 КоАП РФ.</text:p>
      <text:p text:style-name="P23"><text:span text:style-name="Основной_20_шрифт_20_абзаца"><text:span text:style-name="T31">На рассмотрение дела об административном правонарушении №АГОЗ-336/15 &lt;...&gt; не явился, о времени и месте рассмотрения </text:span></text:span><text:span text:style-name="Основной_20_шрифт_20_абзаца"><text:span text:style-name="T34">извещен.</text:span>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<text:span text:style-name="Основной_20_шрифт_20_абзаца"><text:span text:style-name="T40">Никто не обязан свидетельствовать против себя самого, своего супруга и близких родственников.</text:span></text:span></text:p>
      <text:p text:style-name="P29"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9"> </text:span><text:span text:style-name="T16"><text:s/>(далее — Заказчик) 24.04.2015 на официальном сайте Российской Федерации в </text:span><text:span text:style-name="T1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6"> опубликовано извещение (номер </text:span><text:span text:style-name="T20">0820100000415000144</text:span><text:span text:style-name="T16">) о проведении электронного аукциона </text:span><text:bookmark text:name="notice_orderName"/><text:span text:style-name="T16">на право заключения государственного контракта </text:span><text:bookmark text:name="notice_orderName1"/><text:span text:style-name="T16">на </text:span><text:span text:style-name="T19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6"><text:s/>(далее — Аукцион).</text:span></text:p>
      <text:p text:style-name="P26"><text:span text:style-name="T29">В соответствии с частью 1 статьи 67 </text:span><text:span text:style-name="T4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9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1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<text:soft-page-break/>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1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6"><text:span text:style-name="T24">В соответствии с протоколом рассмотрения заявок на участие в Аукционе от 12.05.2015 № 0820100000415000144-1</text:span> <text:span text:style-name="T24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21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25"><text:span text:style-name="Основной_20_шрифт_20_абзаца"><text:span text:style-name="T21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25"><text:span text:style-name="Основной_20_шрифт_20_абзаца"><text:span text:style-name="T21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25"><text:span text:style-name="Основной_20_шрифт_20_абзаца"><text:span text:style-name="T43">Члено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21">отказе в допуске к участию в Аукционе ООО «Позитив+» и участнику с порядковым номером заявки №7934113 </text:span></text:span><text:span text:style-name="Основной_20_шрифт_20_абзаца"><text:span text:style-name="T43">, является &lt;...&gt;</text:span></text:span></text:p>
      <text:p text:style-name="P27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<text:span text:style-name="Основной_20_шрифт_20_абзаца">Административной ответственности подлежит должностное лицо в </text:span><text:soft-page-break/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6"><text:span text:style-name="Основной_20_шрифт_20_абзаца"><text:tab/></text:span><text:span text:style-name="Основной_20_шрифт_20_абзаца"><text:span text:style-name="T22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&lt;...&gt;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6"><text:span text:style-name="Основной_20_шрифт_20_абзаца"><text:tab/></text:span><text:span text:style-name="Основной_20_шрифт_20_абзаца"><text:span text:style-name="T6">В соответствии с частью 2 статьи 7.30 КоАП РФ </text:span></text:span><text:span text:style-name="Основной_20_шрифт_20_абзаца"><text:span text:style-name="T23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6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7"><text:span text:style-name="Основной_20_шрифт_20_абзаца"><text:span text:style-name="T17"><text:tab/>Начальная (максимальная) цена контракта — </text:span></text:span><text:span text:style-name="Основной_20_шрифт_20_абзаца"><text:span text:style-name="T14">450 000 </text:span></text:span><text:span text:style-name="Основной_20_шрифт_20_абзаца"><text:span text:style-name="T17">(четыреста пятьдесят тысяч) рублей.</text:span></text:span></text:p>
      <text:p text:style-name="P9"><text:span text:style-name="T24"><text:tab/>Местом совершения административного правонарушения является место нахождения </text:span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4">, а именно: </text:span><text:span text:style-name="T36">г. В</text:span><text:span text:style-name="T33">ладивосток, ул. Алеутская</text:span><text:span text:style-name="T42">, д. 44.</text:span></text:p>
      <text:p text:style-name="P9"><text:span text:style-name="Основной_20_шрифт_20_абзаца"><text:span text:style-name="T17"><text:tab/>Временем совершения административного правонарушения является дата подписания протокола рассмотрения заявок на участие в Аукционе — </text:span></text:span><text:span text:style-name="Основной_20_шрифт_20_абзаца"><text:span text:style-name="T17">12.05.2015.</text:span></text:span></text:p>
      <text:p text:style-name="P6"><text:span text:style-name="Основной_20_шрифт_20_абзаца"><text:span text:style-name="T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span text:style-name="Основной_20_шрифт_20_абзаца"><text:span text:style-name="T7"><text:tab/>Срок давности привлечения лица к административной ответственности в порядке статьи 4.5 КоАП РФ не истек.</text:span></text:span></text:p>
      <text:p text:style-name="P6"><text:span text:style-name="Основной_20_шрифт_20_абзаца"><text:span text:style-name="T7"><text:tab/>Письменные объяснения &lt;...&gt; были учтены при рассмотрении настоящего дела. </text:span></text:span></text:p>
      <text:p text:style-name="P6"><text:span text:style-name="Основной_20_шрифт_20_абзаца"><text:span text:style-name="T7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6"><text:span text:style-name="Основной_20_шрифт_20_абзаца"><text:span text:style-name="T7"><text:tab/>В материалах дела отсутствуют доказательства, подтверждающие наличие </text:span></text:span><text:soft-page-break/><text:span text:style-name="Основной_20_шрифт_20_абзаца"><text:span text:style-name="T7">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&lt;...&gt;</text:span></text:span></text:p>
      <text:p text:style-name="P6"><text:span text:style-name="Основной_20_шрифт_20_абзаца"><text:span text:style-name="T7"><text:tab/>Признаков малозначительности совершенного административного правонарушения не имеется.</text:span></text:span></text:p>
      <text:p text:style-name="P27"><text:span text:style-name="Основной_20_шрифт_20_абзаца"><text:span text:style-name="T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7"><text:span text:style-name="Основной_20_шрифт_20_абзаца"><text:span text:style-name="T7">Обстоятельств, смягчающих, а так же отягчающих административную ответственность, не установлено.</text:span></text:span></text:p>
      <text:p text:style-name="P18"><text:span text:style-name="Основной_20_шрифт_20_абзаца"><text:span text:style-name="T2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2"/>
      <text:p text:style-name="P16"><text:span text:style-name="Основной_20_шрифт_20_абзаца"><text:span text:style-name="T26">ПОСТАНОВИЛ:</text:span></text:span></text:p>
      <text:p text:style-name="P18"><text:span text:style-name="Основной_20_шрифт_20_абзаца"><text:span text:style-name="T44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5"> — &lt;...&gt;</text:span></text:span><text:span text:style-name="Основной_20_шрифт_20_абзаца"><text:span text:style-name="T44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1"> в виде административного штрафа в размере </text:span></text:span><text:span text:style-name="Основной_20_шрифт_20_абзаца"><text:span text:style-name="T38">5 000 (пяти тысяч) рублей.</text:span></text:span></text:p>
      <text:p text:style-name="P2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26">Сумму административного штрафа в размере </text:span></text:span><text:span text:style-name="Основной_20_шрифт_20_абзаца"><text:span text:style-name="T39">5 000</text:span></text:span><text:span text:style-name="Основной_20_шрифт_20_абзаца"><text:span text:style-name="T38"> (пять тысяч) рублей</text:span></text:span><text:span text:style-name="Основной_20_шрифт_20_абзаца"><text:span text:style-name="T26"> перечислить по указанным реквизитам:</text:span></text:span></text:p>
      <text:p text:style-name="P14"><text:soft-page-break/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<text:span text:style-name="T46">№АГОЗ-336/15</text:span></text:p>
      <text:p text:style-name="P17"><text:span text:style-name="Основной_20_шрифт_20_абзаца"><text:span text:style-name="T35">УИН</text:span></text:span><text:span text:style-name="Основной_20_шрифт_20_абзаца"><text:span text:style-name="T26">: </text:span></text:span><text:span text:style-name="Основной_20_шрифт_20_абзаца"><text:span text:style-name="T30">0210295033122300000342052 </text:span></text:span><text:span text:style-name="Основной_20_шрифт_20_абзаца"><text:span text:style-name="T30"><text:s text:c="2"/></text:span></text:span></text:p>
      <text:p text:style-name="P2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2"/>
      <text:p text:style-name="P22"/>
      <text:p text:style-name="P3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A90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1A90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48:16.65</meta:creation-date>
    <meta:generator>OpenOffice.org/3.4.1$Win32 OpenOffice.org_project/341m1$Build-9593</meta:generator>
    <dc:date>2015-12-30T19:29:19.17</dc:date>
    <meta:document-statistic meta:table-count="0" meta:image-count="1" meta:object-count="0" meta:page-count="6" meta:paragraph-count="66" meta:word-count="1699" meta:character-count="13738"/>
    <meta:user-defined meta:name="Поле 1"/>
    <meta:user-defined meta:name="Поле 2"/>
    <meta:user-defined meta:name="Поле 3"/>
    <meta:user-defined meta:name="Поле 4"/>
  </office:meta>
</office:document-meta>
</file>