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9D32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3"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P17"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background-color="#ffffff"/>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d8865f-fb2d-447f-acaa-6dc6200de3aa" text:name="BossProviderVariable"/>
      </text:user-field-decls>
      <text:p text:style-name="P17"><text:span text:style-name="T2">Решение об отказе в удовлетворении требований, </text:span></text:p>
      <text:p text:style-name="P3">указанных в заявлении МУП г. Казани  «Водоканал» о досудебном </text:p>
      <text:p text:style-name="P7"><text:span text:style-name="T2">рассмотрении спора, связанного с установлением платы за подключение (технологическое присоединение) ООО «Гранд-О»-«Пристрой к реконструируемой части парковки по ул.Островского,22»</text:span> <text:span text:style-name="T2">к централизованной системе холодного водоснабжения МУП г. Казани «Водоканал» (Заявление исх. от 11.12.2015 г. № 11-05/20953, вх. от 15.12.2015 рег. № 147040/15) </text:span></text:p>
      <text:p text:style-name="P3">с Государственным комитетом Республики Татарстан по тарифам</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1.12.2015 г. № 11-05/20953, вх. от 15.12.2015 рег. № 147040/15), связанного с установлением платы за подключение (технологическое присоединение) ООО «Гранд-О»-«Пристрой к реконструируемой части парковки по ул.Островского,22»</text:span>  <text:span text:style-name="T1">к централизованной </text:span><text:span text:style-name="T1">системе холодного водоснабж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6"><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8">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9"><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8">В соответствии с пунктом 3 постановления Правительства Российской <text:soft-page-break/>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г. Казани «Водоканал» заявлении о досудебном рассмотрении спора (регистрационный номер заявления исх. от 11.12.2015 г. № 11-05/20953, вх. от 15.12.2015 рег. № 147040/15)</text:span> <text:span text:style-name="T1">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6"><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целях обеспечения водоснабжения и (или) водоотведения объекта капитального </text:span><text:span text:style-name="T3">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text:span><text:soft-page-break/><text:span text:style-name="T3">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text:soft-page-break/>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6"><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pan text:style-name="T1">подключения (технологического присоединения) такого объекта устанавливаются с учетом плановых сроков реализации соответствующих </text:span><text:span text:style-name="T1">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text:soft-page-break/>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6"><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Гранд-О»-«Пристрой к реконструируемой части парковки по ул.Островского,22»</text:span> <text:span text:style-name="T1">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6"><text:span text:style-name="T3">На основании вышеизложенного, ФАС России принято решение</text:span> <text:span text:style-name="T3">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ООО «Гранд-О»-«Пристрой к реконструируемой части парковки по ул.Островского,22»</text:span> <text:span text:style-name="T3">к централизованной системе холодного водоснабжения МУП г. Казани «Водоканал» (заявление исх. </text:span><text:span text:style-name="T1">от 11.12.2015 г. № 11-05/20953, вх. от 15.12.2015 рег. № 147040/15</text:span><text:span text:style-name="T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9D32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22289(2) </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5-122289(2) </text:p></draw:text-box></draw:frame><draw:frame draw:style-name="Mfr2" draw:name="SpdBarcode" text:anchor-type="paragraph" svg:x="0cm" svg:width="3.6cm" svg:height="0.78cm" draw:z-index="5"><draw:image xlink:href="Pictures/10000201000000780000001ACE9D325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8:00:33.23</meta:creation-date>
    <meta:generator>OpenOffice.org/3.4.1$Win32 OpenOffice.org_project/341m1$Build-9593</meta:generator>
    <dc:date>2015-12-30T19:29:32.84</dc:date>
    <meta:editing-duration>PT2M28S</meta:editing-duration>
    <meta:editing-cycles>1</meta:editing-cycles>
    <meta:print-date>2015-12-30T10:46:56.20</meta:print-date>
    <meta:document-statistic meta:table-count="0" meta:image-count="1" meta:object-count="0" meta:page-count="5" meta:paragraph-count="24" meta:word-count="1337" meta:character-count="11770"/>
    <meta:user-defined meta:name="Поле 1"/>
    <meta:user-defined meta:name="Поле 2"/>
    <meta:user-defined meta:name="Поле 3"/>
    <meta:user-defined meta:name="Поле 4"/>
  </office:meta>
</office:document-meta>
</file>