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73F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7e6647-81f4-4a5e-b4cd-34fc26f5bc80" text:name="BossProviderVariable"/>
      </text:user-field-decls>
      <text:h text:style-name="P23" text:outline-level="3"><text:span text:style-name="T4">ОПРЕДЕЛЕНИЕ</text:span></text:h>
      <text:p text:style-name="P15">о назначении времени и места рассмотрения дела</text:p>
      <text:p text:style-name="P15">об административном правонарушении <text:span text:style-name="T1">№ <text:s/>К-665/15/АК</text:span><text:span text:style-name="T2">1033</text:span><text:span text:style-name="T1">-15</text:span></text:p>
      <text:p text:style-name="P2"> </text:p>
      <text:p text:style-name="P2">«24» декабря 2015 г.                                                                                 <text:s text:c="6"/>г. Москва</text:p>
      <text:p text:style-name="P2"> </text:p>
      <text:p text:style-name="P18"><text:span text:style-name="T4">Я, </text:span><text:span text:style-name="T5">&lt;...&gt;</text:span><text:span text:style-name="T4">, рассмотрев материалы дела об административном правонарушении,  возбужденного протоколом от 10.12.2015 </text:span><text:span text:style-name="T1">№ <text:s/>К-665/15/АК</text:span><text:span text:style-name="T2">1033</text:span><text:span text:style-name="T1">-15</text:span><text:span text:style-name="T4"> в отношении </text:span><text:span text:style-name="Основной_20_шрифт_20_абзаца"><text:span text:style-name="T6">начальника Правового Управления Федерального агентства по туризму Арахамия И.В.</text:span></text:span><text:span text:style-name="T4">, по факту нарушения части 5 статьи 53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 </text:span><text:span text:style-name="T3">при проведении <text:s/>открытого конкурса на право заключения государственного контракта на оказание услуг по организации и проведению на территории Китайской Народной Республики мероприятий по продвижению российского туристского продукта (номер извещения 0173100006515000026)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9"> руководствуясь пунктом 1 части 1 статьи 29.4 КоАП РФ,</text:p>
      <text:p text:style-name="P15"/>
      <text:p text:style-name="P15">ОПРЕДЕЛИЛ:</text:p>
      <text:p text:style-name="P16"> </text:p>
      <text:p text:style-name="P20">Назначить дело об административном правонарушении <text:s text:c="43"/><text:span text:style-name="T1">№ <text:s/>К-665/15/АК</text:span><text:span text:style-name="T2">1033</text:span><text:span text:style-name="T1">-15</text:span> в отношении <text:span text:style-name="Основной_20_шрифт_20_абзаца"><text:span text:style-name="T6">начальника Правового Управления Федерального агентства по туризму </text:span></text:span><text:span text:style-name="Основной_20_шрифт_20_абзаца"><text:span text:style-name="T7">Арахамия И.В.</text:span></text:span>, к рассмотрению на 29 декабря 2015 г. в 12 часов 20 минут по адресу: г. Москва, ул. Садовая Кудринская, д. 11, каб. 1.</text:p>
      <text:p text:style-name="P21"> </text:p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373F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2284(1) </text:p></draw:text-box></draw:frame><draw:frame draw:style-name="Mfr2" draw:name="SpdBarcode" text:anchor-type="paragraph" svg:x="0cm" svg:width="3.6cm" svg:height="0.78cm" draw:z-index="1"><draw:image xlink:href="Pictures/10000201000000780000001AE2373F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7:34:37.45</meta:creation-date>
    <meta:generator>OpenOffice.org/3.4.1$Win32 OpenOffice.org_project/341m1$Build-9593</meta:generator>
    <dc:date>2015-12-30T19:36:46.97</dc:date>
    <meta:document-statistic meta:table-count="0" meta:image-count="1" meta:object-count="0" meta:page-count="1" meta:paragraph-count="14" meta:word-count="226" meta:character-count="1910"/>
    <meta:user-defined meta:name="Поле 1"/>
    <meta:user-defined meta:name="Поле 2"/>
    <meta:user-defined meta:name="Поле 3"/>
    <meta:user-defined meta:name="Поле 4"/>
  </office:meta>
</office:document-meta>
</file>