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62B6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fo:font-weight="bold" fo:background-color="#ffffff" style:font-size-asian="13.5pt" style:font-weight-asian="bold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background-color="#ffffff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font-size="13.5pt" fo:background-color="#ffffff" style:font-size-asian="13.5pt" style:font-size-complex="13.5pt"/>
    </style:style>
    <style:style style:name="P9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154cm" style:auto-text-indent="false" style:text-autospace="non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154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238cm" style:auto-text-indent="false" style:text-autospace="non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38cm" style:auto-text-indent="false"/>
    </style:style>
    <style:style style:name="P13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top="0.101cm" fo:margin-bottom="0.199cm" fo:line-height="100%" fo:text-align="center" style:justify-single-word="false" style:text-autospace="non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3.5pt" fo:background-color="#ffffff" style:font-size-asian="13.5pt" style:font-size-complex="13.5pt"/>
    </style:style>
    <style:style style:name="P17" style:family="paragraph" style:parent-style-name="Standard">
      <style:paragraph-properties fo:margin-top="0.101cm" fo:margin-bottom="0.199cm" fo:line-height="100%" fo:text-align="justify" style:justify-single-word="false" style:text-autospace="none"/>
    </style:style>
    <style:style style:name="P18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.199cm" fo:line-height="100%" fo:text-align="justify" style:justify-single-word="false"/>
      <style:text-properties fo:font-size="13.5pt" fo:font-weight="normal" fo:background-color="#ffffff" style:font-size-asian="13.5pt" style:font-weight-asian="normal" style:font-size-complex="13.5pt" style:font-weight-complex="normal"/>
    </style:style>
    <style:style style:name="P2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0cm" style:auto-text-indent="false" style:text-autospace="none"/>
    </style:style>
    <style:style style:name="P21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top="0.199cm" fo:margin-bottom="0.3cm" fo:line-height="100%" fo:text-align="justify" style:justify-single-word="false" style:text-autospace="none"/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</style:style>
    <style:style style:name="P2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99cm" fo:margin-bottom="0.3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.101cm" fo:margin-bottom="0.199cm" fo:line-height="100%" fo:text-align="justify" style:justify-single-word="false" fo:text-indent="1.238cm" style:auto-text-indent="false">
        <style:tab-stops>
          <style:tab-stop style:position="1.598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fo:background-color="#ffffff" style:font-size-asian="13.5pt"/>
    </style:style>
    <style:style style:name="P33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0cm" style:auto-text-indent="false"/>
      <style:text-properties fo:font-size="14pt" fo:language="en" fo:country="US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35cm" style:auto-text-indent="false"/>
      <style:text-properties fo:font-size="14pt" fo:background-color="#ffffff" style:font-size-asian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fo:background-color="#ffffff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Times New Roman CYR" fo:font-size="14pt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serif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ru" fo:country="RU" fo:background-color="#ffffff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fo:background-color="#ffffff" style:font-size-asian="14pt" style:font-size-complex="14pt"/>
    </style:style>
    <style:style style:name="T20" style:family="text">
      <style:text-properties style:font-name="Times New Roman" fo:font-weight="normal" fo:background-color="#ffffff" style:font-weight-asian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="Times New Roman" fo:language="en" fo:country="US" fo:font-weight="normal" style:font-weight-asian="normal" style:font-weight-complex="normal"/>
    </style:style>
    <style:style style:name="T24" style:family="text">
      <style:text-properties style:font-name="Times New Roman" fo:language="ru" fo:country="RU" fo:font-weight="normal" style:font-weight-asian="normal" style:font-weight-complex="normal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style:font-name="TimesNewRomanPSMT" fo:font-size="14pt" fo:background-color="#ffffff" style:font-name-asian="TimesNewRomanPSMT" style:font-size-asian="14pt" style:font-name-complex="TimesNewRomanPSMT" style:font-size-complex="14pt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 style:font-name-asian="TimesNewRomanPSMT" style:font-name-complex="TimesNewRomanPSMT"/>
    </style:style>
    <style:style style:name="T30" style:family="text">
      <style:text-properties fo:background-color="#ffffff"/>
    </style:style>
    <style:style style:name="T31" style:family="text">
      <style:text-properties fo:background-color="#ffffff" style:font-name-asian="TimesNewRomanPSMT" style:font-name-complex="TimesNewRomanPSMT"/>
    </style:style>
    <style:style style:name="T32" style:family="text">
      <style:text-properties style:font-name-asian="TimesNewRomanPSMT" style:font-name-complex="TimesNewRomanPSM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size-complex="13.5pt"/>
    </style:style>
    <style:style style:name="T35" style:family="text">
      <style:text-properties fo:language="en" fo:country="US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6aef6c-fee8-4d3b-82d5-47b7f8743304" text:name="BossProviderVariable"/>
      </text:user-field-decls>
      <text:p text:style-name="P32"><text:span text:style-name="T34">РЕШЕНИЕ № 223ФЗ-446/15 </text:span></text:p>
      <text:p text:style-name="P4">по результатам рассмотрения жалобы <text:span text:style-name="T1">ООО «Новая поликлиника»</text:span></text:p>
      <text:p text:style-name="P4"><text:s/>на действия (бездействие) оператора электронной площадки ЭТП ГПБ при <text:s/>проведении запроса предложений в соответствии с Федеральным законом от 18.07.2011 №223-ФЗ «О закупках товаров, работ, услуг отдельными видами юридических лиц»</text:p>
      <text:p text:style-name="P4"/>
      <text:p text:style-name="P19">25.12.2015<text:tab/><text:tab/><text:tab/><text:tab/><text:tab/><text:tab/><text:tab/><text:tab/><text:tab/><text:tab/><text:tab/> <text:s text:c="2"/>Москва</text:p>
      <text:p text:style-name="P16"/>
      <text:p text:style-name="P13"><text:span text:style-name="T30"><text:tab/></text:span><text:span text:style-name="Основной_20_шрифт_20_абзаца"><text:span text:style-name="T30">Комиссия Федеральной антимонопольной службы по контролю в сфере закупок</text:span></text:span><text:span text:style-name="T30"> </text:span><text:span text:style-name="Основной_20_шрифт_20_абзаца"><text:span text:style-name="T30">в составе:</text:span></text:span></text:p>
      <text:p text:style-name="P14"><text:tab/><text:span text:style-name="T23">&lt;...&gt;</text:span><text:span text:style-name="T24"> </text:span><text:span text:style-name="T21">(далее – Комиссия ФАС России),</text:span></text:p>
      <text:p text:style-name="P13"><text:span text:style-name="T30"><text:tab/></text:span><text:span text:style-name="Основной_20_шрифт_20_абзаца"><text:span text:style-name="T20">при участии представителей:</text:span></text:span></text:p>
      <text:p text:style-name="P9"><text:span text:style-name="T1"><text:tab/></text:span><text:span text:style-name="T11">ООО «Новая поликлиника»</text:span><text:span text:style-name="T8">: </text:span><text:span text:style-name="T13">&lt;...&gt;</text:span><text:span text:style-name="T8"> – доверенность от 24</text:span><text:span text:style-name="T12">.12</text:span><text:span text:style-name="T8">.2015 <text:s text:c="14"/>№</text:span><text:span text:style-name="T13"> 8</text:span><text:span text:style-name="T12">6 </text:span><text:span text:style-name="T8">;</text:span></text:p>
      <text:p text:style-name="P10">ООО ЭТП ГПБ: <text:span text:style-name="T35">&lt;...&gt;</text:span> – доверенность 01.06.2015 № 18;</text:p>
      <text:p text:style-name="P10">ООО «Газпром трансгаз Санкт-Петербург»: <text:span text:style-name="T35">&lt;...&gt;</text:span> – доверенность 26.12.2014 №02-1/478,</text:p>
      <text:p text:style-name="P11"><text:span text:style-name="T15">рассмотрев жалобу ООО «Новая поликлиника» (вх. № 149888/15 от 18.12.2015) на действия (бездействие) ЭТП ГПБ (далее — Оператор электронной площадки) при проведении ООО «Газпром трансгаз Санкт-Петербург» (далее — Заказчик)открытого запроса предложений в электронной форме на право о</text:span><text:span text:style-name="T16">казания услуг по проведению предрейсовых/послерейсовых медицинских осмотров водителей транспортных средств ООО «Газпром трансгаз Санкт-Петербург» и периодического медицинского осмотра работников ООО «Газпром трансгаз Санкт-Петербург» в 2016 году (20 лотов) </text:span><text:span text:style-name="T15"><text:s/>(извещение № 31503027133), </text:span></text:p>
      <text:p text:style-name="P14"/>
      <text:p text:style-name="P14"/>
      <text:p text:style-name="P22">У С Т А Н О В И Л А:</text:p>
      <text:p text:style-name="P22"/>
      <text:p text:style-name="P22"/>
      <text:p text:style-name="P27"><text:span text:style-name="Основной_20_шрифт_20_абзаца"><text:span text:style-name="T25">В ФАС России поступила жалоба </text:span></text:span><text:span text:style-name="Основной_20_шрифт_20_абзаца"><text:span text:style-name="T3">ООО «Новая поликлиника» <text:s text:c="20"/>(далее – Заявитель) (вх. № 149888/15 от 18.12.2015) на действия (бездействие) ЭТП ГПБ (далее — Оператор электронной площадки) при проведении ООО </text:span></text:span><text:soft-page-break/><text:span text:style-name="Основной_20_шрифт_20_абзаца"><text:span text:style-name="T3">«Газпром трансгаз Санкт-Петербург» (далее — Заказчик) открытого запроса предложений в электронной форме на право о</text:span></text:span><text:span text:style-name="Основной_20_шрифт_20_абзаца"><text:span text:style-name="T2">казания услуг по проведению предрейсовых/послерейсовых медицинских осмотров водителей транспортных средств ООО «Газпром трансгаз Санкт-Петербург» и периодического </text:span></text:span><text:span text:style-name="Основной_20_шрифт_20_абзаца"><text:span text:style-name="T2">медицинского осмотра работников ООО «Газпром трансгаз Санкт-Петербург» в 2016 году (20 лотов) </text:span></text:span><text:span text:style-name="Основной_20_шрифт_20_абзаца"><text:span text:style-name="T3"><text:s/>(извещение № 31503027133), (далее – Запрос </text:span></text:span><text:span text:style-name="Основной_20_шрифт_20_абзаца"><text:span text:style-name="T3">предложений).</text:span></text:span></text:p>
      <text:p text:style-name="P27"><text:span text:style-name="Основной_20_шрифт_20_абзаца"><text:span text:style-name="T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27"><text:span text:style-name="Основной_20_шрифт_20_абзаца"><text:span text:style-name="T19">Согласно части 1 статьи 2 Закона о закупках при закупке товаров, работ, </text:span></text:span><text:span text:style-name="T19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2"/>о закупке).</text:span></text:p>
      <text:p text:style-name="P27"><text:span text:style-name="Основной_20_шрифт_20_абзаца"><text:span text:style-name="T18">Закупочная деятельность Заказчика регламентируется Положением <text:s text:c="18"/>о закупке товаров, работ, услуг ПАО «Газпром» и Компаний Группы Газпром, утвержденным Советом директоров ОАО «Газпром» от 19.04.2012 <text:s text:c="32"/>№ 1969 (далее — Положение о закупке).</text:span></text:span></text:p>
      <text:p text:style-name="P27"><text:span text:style-name="Основной_20_шрифт_20_абзаца"><text:span text:style-name="T4">Вопросы, связанные с информационно-техническим обеспечением проведения Оператором электронной площадки закупок товаров, работ, услуг и торгов регулируются Регламентом </text:span></text:span><text:span text:style-name="Основной_20_шрифт_20_абзаца"><text:span text:style-name="T6">организации <text:s/>и проведения закупочных процедур ПАО «Газпром» и Компаний Группы Газпром на электронной торговой площадке ГПБ, утвержденным генеральным директором ООО ЭТП ГПБ Константиновым М.Ю. (в редакции от 09.11.2015 № 2) </text:span></text:span><text:span text:style-name="Основной_20_шрифт_20_абзаца"><text:span text:style-name="T4">(далее — Регламент).</text:span></text:span></text:p>
      <text:p text:style-name="P23"><text:span text:style-name="Основной_20_шрифт_20_абзаца"><text:span text:style-name="T26"><text:tab/>Из жалобы следует, что</text:span></text:span><text:span text:style-name="Основной_20_шрифт_20_абзаца"><text:span text:style-name="T18"> при проведении Запроса предложений нарушены права и законные интересы Заявителя, выразившиеся в ограничении участия </text:span></text:span><text:span text:style-name="Основной_20_шрифт_20_абзаца"><text:span text:style-name="T7">ООО «Новая поликлиника»</text:span></text:span><text:span text:style-name="Основной_20_шрифт_20_абзаца"><text:span text:style-name="T18"> в Запросе предложений, а именно, неправомерным отказом Оператора электронной площадки отказал Заявителю в регистрации на электронной торговой площадке в качестве участника.</text:span></text:span><text:span text:style-name="Основной_20_шрифт_20_абзаца"><text:span text:style-name="T5"> </text:span></text:span></text:p>
      <text:p text:style-name="P28"><text:span text:style-name="Основной_20_шрифт_20_абзаца"><text:span text:style-name="T27">Оператор электронной площадки </text:span></text:span>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 о закупках, Регламентом.</text:p>
      <text:p text:style-name="P23"><text:soft-page-break/><text:span text:style-name="Основной_20_шрифт_20_абзаца"><text:span text:style-name="T9"><text:tab/>Рассмотрев представленные материалы Комиссия ФАС России установила следующее.</text:span></text:span></text:p>
      <text:p text:style-name="P23"><text:span text:style-name="Основной_20_шрифт_20_абзаца"><text:span text:style-name="T26"><text:tab/>В соответствии с частью 5 статьи 4 Закона о закупках при закупке <text:s text:c="18"/></text:span></text:span><text:span text:style-name="Основной_20_шрифт_20_абзаца"><text:span text:style-name="T26"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<text:s text:c="20"/>(далее — Официальный сайт) размещается информация о закупке, в том числе </text:span></text:span><text:span text:style-name="Основной_20_шрифт_20_абзаца"><text:span text:style-name="T26">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6"><text:tab/>01.12.2015 на Официальном сайте размещено извещение и документация о проведении Запроса предложений (далее — Извещение, Документация). </text:span></text:span></text:p>
      <text:p text:style-name="P17"><text:span text:style-name="Основной_20_шрифт_20_абзаца"><text:span text:style-name="T5"><text:tab/></text:span></text:span><text:span text:style-name="Основной_20_шрифт_20_абзаца"><text:span text:style-name="T14">Согласно Извещению</text:span></text:span><text:span text:style-name="Основной_20_шрифт_20_абзаца"><text:span text:style-name="T5">:</text:span></text:span></text:p>
      <text:p text:style-name="P21"><text:span text:style-name="T27"><text:tab/>1) дата и время окончания срока подачи заявок на участие — </text:span>21.12.2015 в 10:00 <text:span text:style-name="T27">;</text:span></text:p>
      <text:p text:style-name="P24"><text:span text:style-name="Основной_20_шрифт_20_абзаца"><text:span text:style-name="T5"><text:tab/>2) дата и время рассмотрения заявок — 28.12.2015 в 17:00 ;</text:span></text:span></text:p>
      <text:p text:style-name="P20"><text:span text:style-name="Основной_20_шрифт_20_абзаца"><text:span text:style-name="T6"><text:tab/>3</text:span></text:span><text:span text:style-name="Основной_20_шрифт_20_абзаца"><text:span text:style-name="T5">) дата и время подведения итогов 28.12.2015 в 17:00 .</text:span></text:span></text:p>
      <text:p text:style-name="P23"><text:span text:style-name="Основной_20_шрифт_20_абзаца"><text:span text:style-name="T9"><text:tab/>Из содержания жалобы Заявителя следует, что 10.12.2015 Заявитель обратился к представителям Электронной торговой площадки с целью прохождения ускоренной аккредитации в качестве участника Запроса предложений. </text:span></text:span></text:p>
      <text:p text:style-name="P12"><text:span text:style-name="Основной_20_шрифт_20_абзаца"><text:span text:style-name="T10">Однако, в аккредитации Заявителю было отказано.</text:span></text:span></text:p>
      <text:p text:style-name="P12"><text:span text:style-name="Основной_20_шрифт_20_абзаца"><text:span text:style-name="T10">Согласно пояснениям представителя Электронной торговой площадки, а также материалам предоставленым <text:s/>на рассмотрении жалобы заявка Заявителя на прохождение аккредитации отклонена по двум основанием:</text:span></text:span></text:p>
      <text:list xml:id="list1579576256666064154" text:style-name="L1">
        <text:list-item>
          <text:p text:style-name="P31"><text:span text:style-name="Основной_20_шрифт_20_абзаца"><text:span text:style-name="T10">отсутствие копии выписки ЕГРЮЛ;</text:span></text:span></text:p>
        </text:list-item>
        <text:list-item>
          <text:p text:style-name="P31"><text:span text:style-name="Основной_20_шрифт_20_абзаца"><text:span text:style-name="T10">отсутствие копия документа подтверждающего полномочия лица на осуществления действии от имени юридического лица.</text:span></text:span></text:p>
        </text:list-item>
      </text:list>
      <text:p text:style-name="P29"><text:span text:style-name="Основной_20_шрифт_20_абзаца"><text:span text:style-name="T32">Заявителем на заседание Комиссии ФАС России не представлено доказательств, о подаче необходимого пакета документов для прохождения аккредитации в качестве участника Запроса предложений.</text:span></text:span></text:p>
      <text:p text:style-name="P30"><text:span text:style-name="T30">Таким образом, довод Заявителя о том, что</text:span><text:span text:style-name="Основной_20_шрифт_20_абзаца"><text:span text:style-name="T31"> Оператор электронной </text:span></text:span><text:soft-page-break/><text:span text:style-name="Основной_20_шрифт_20_абзаца"><text:span text:style-name="T31">площадки неправомерно отказал Заявителю в регистрации на электронной торговой площадке</text:span></text:span><text:span text:style-name="T30">, не нашел своего подтверждения.</text:span></text:p>
      <text:p text:style-name="P30"><text:span text:style-name="Основной_20_шрифт_20_абзаца"><text:span text:style-name="T29"/></text:span></text:p>
      <text:p text:style-name="P30"><text:span text:style-name="Основной_20_шрифт_20_абзаца"><text:span text:style-name="T2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5"/>
      <text:p text:style-name="P15"><text:tab/><text:span text:style-name="T33">РЕШИЛА:</text:span></text:p>
      <text:p text:style-name="P15"/>
      <text:p text:style-name="P14"><text:tab/>Признать жалобу ООО «Новая поликлиника» (вх. № 149888/15 от 18.12.2015) на действия (бездействие) ЭТП ГПБ при проведении ООО «Газпром трансгаз Санкт-Петербург» открытого запроса предложений в электронной форме на право о<text:span text:style-name="T28">казания услуг по проведению предрейсовых/послерейсовых медицинских осмотров водителей транспортных средств ООО "Газпром трансгаз Санкт-Петербург" и периодического медицинского осмотра работников ООО "Газпром трансгаз Санкт-Петербург" в 2016 году (20 лотов) </text:span><text:s/>(извещение № 31503027133)<text:span text:style-name="T28"> необоснованной.</text:span></text:p>
      <text:p text:style-name="P18"/>
      <text:p text:style-name="P35"><text:span text:style-name="T36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62B6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3598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23598(7) </text:p></draw:text-box></draw:frame><draw:frame draw:style-name="Mfr2" draw:name="SpdBarcode" text:anchor-type="paragraph" svg:x="0cm" svg:width="3.6cm" svg:height="0.78cm" draw:z-index="4"><draw:image xlink:href="Pictures/10000201000000780000001AC462B6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7:56:35.83</meta:creation-date>
    <meta:generator>OpenOffice.org/3.4.1$Win32 OpenOffice.org_project/341m1$Build-9593</meta:generator>
    <dc:date>2015-12-30T19:39:19.49</dc:date>
    <meta:editing-duration>PT32M52S</meta:editing-duration>
    <meta:editing-cycles>4</meta:editing-cycles>
    <meta:print-date>2015-12-30T16:22:23.69</meta:print-date>
    <meta:document-statistic meta:table-count="0" meta:image-count="1" meta:object-count="0" meta:page-count="4" meta:paragraph-count="39" meta:word-count="887" meta:character-count="7012"/>
    <meta:user-defined meta:name="Поле 1"/>
    <meta:user-defined meta:name="Поле 2"/>
    <meta:user-defined meta:name="Поле 3"/>
    <meta:user-defined meta:name="Поле 4"/>
  </office:meta>
</office:document-meta>
</file>