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EE80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underline-styl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text-underline-style="none"/>
    </style:style>
    <style:style style:name="P3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0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background-color="#ffffff"/>
    </style:style>
    <style:style style:name="T3" style:family="text">
      <style:text-properties style:font-name="Times New Roman1" fo:font-size="13.5pt" fo:font-weight="bold" fo:background-color="#ffffff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 New Roman CYR" fo:font-size="14pt" style:font-size-asian="14pt" style:font-size-complex="14pt"/>
    </style:style>
    <style:style style:name="T24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 CYR" fo:font-size="14pt" fo:language="en" fo:country="US" style:font-size-asian="14pt" style:font-size-complex="14pt"/>
    </style:style>
    <style:style style:name="T27" style:family="text">
      <style:text-properties style:font-name="Times New Roman CYR" fo:font-weight="normal" style:font-weight-asian="normal" style:font-weight-complex="normal"/>
    </style:style>
    <style:style style:name="T28" style:family="text">
      <style:text-properties style:font-name="Times New Roman CYR" fo:language="en" fo:country="US"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9e260-3715-4764-a02b-4b9f527caac4" text:name="BossProviderVariable"/>
      </text:user-field-decls>
      <text:p text:style-name="P36"><text:span text:style-name="T3">РЕШЕНИЕ № 223ФЗ-433/15</text:span><text:span text:style-name="T36"> </text:span></text:p>
      <text:p text:style-name="P15"><text:span text:style-name="T1">по результатам рассмотрения жалобы </text:span><text:span text:style-name="T16">&lt;...&gt;</text:span><text:span text:style-name="T5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8">29.12.2015 <text:s text:c="105"/>Москва</text:p>
      <text:p text:style-name="P18"/>
      <text:p text:style-name="P22"><text:span text:style-name="T4"><text:tab/>Комиссия Федеральной антимонопольной службы по контролю в сфере закупок </text:span>в составе: </text:p>
      <text:p text:style-name="P19"><text:tab/><text:span text:style-name="T10">&lt;...&gt;</text:span><text:span text:style-name="T4"> </text:span><text:span text:style-name="T8">(далее – Комиссия ФАС России),</text:span></text:p>
      <text:p text:style-name="P28">при участии представителей:</text:p>
      <text:p text:style-name="P33">АО «Атомкомплект»: <text:span text:style-name="T33">&lt;...&gt;</text:span> - доверенность<text:line-break/>от 17.02.2015 № 304/32/2015-ДОВ, <text:span text:style-name="T33">&lt;...&gt;</text:span> <text:s/>доверенность от 17.02.2015<text:line-break/>№ 304/32/2015-ДОВ,<text:tab/><text:tab/><text:tab/><text:tab/><text:tab/><text:tab/><text:tab/><text:tab/><text:tab/>представители <text:span text:style-name="T33">&lt;...&gt; </text:span>на заседание Комиссии ФАС не явились, уведомлены надлежащим образом, <text:tab/><text:tab/></text:p>
      <text:p text:style-name="P30"><text:span text:style-name="T13">рассмотрев жалобу</text:span><text:span text:style-name="T25">&lt;...&gt;</text:span><text:span text:style-name="T24"> б/д № б/н на действия (бездействие) заказчика АО «Атомкомплект» </text:span><text:span text:style-name="T13">о неисполнении предписания ФАС России<text:line-break/>от 26.11.2015 № 223ФЗ-361/15, принятого по результатам рассмотрении жалобы </text:span><text:span text:style-name="T17">&lt;...&gt;</text:span><text:span text:style-name="T13"> на действия заказчика АО «Атомкомплект»</text:span><text:span text:style-name="T24"> </text:span><text:span text:style-name="T13">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 № 3150292368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/>
      <text:p text:style-name="P9">У С Т А Н О В И Л А:</text:p>
      <text:p text:style-name="P9"/>
      <text:p text:style-name="P23"><text:span text:style-name="T15">В ФАС России поступила жалоба </text:span><text:span text:style-name="T26">&lt;...&gt;</text:span><text:span text:style-name="T23"> (далее - Заявитель)<text:line-break/>№ б/д № б/н (вх. от 21.12.2015 № 151186-ЭП/15) на действия (бездействие) заказчика АО «Атомкомплект» (далее - Заказчик) </text:span><text:span text:style-name="T15">о неисполнении предписания ФАС России от 26.11.2015 № 223ФЗ-361/15, принятого</text:span><text:span text:style-name="T13"> по результатам рассмотрении жалобы </text:span><text:span text:style-name="T17">&lt;...&gt;</text:span><text:span text:style-name="T13"> на действия заказчика<text:line-break/>АО «Атомкомплект»</text:span><text:span text:style-name="T23"> </text:span><text:span text:style-name="T15">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(извещение<text:line-break/>№ 31502923686) (далее – Запрос предложений). 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T6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9">Конституцией</text:span></text:a><text:span text:style-name="T6">Российской Федерации, Гражданским </text:span><text:span text:style-name="T19">кодексом</text:span><text:span text:style-name="T9"> </text:span><text:span text:style-name="T6">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span text:style-name="T19">части 3</text:span><text:span text:style-name="T9"> </text:span><text:span text:style-name="T6">статьи 2 Закона о закупках правовыми актами, регламентирующими правила закупки (далее — положение<text:line-break/>о закупке).</text:span></text:p>
      <text:p text:style-name="P34">Закупочная деятельность Заказчика регламентируется Единым отраслевым стандартом закупок (Положение о закупках) Государственной корпорации по атомной энергии «Росатом», утвержденным решением наблюдательного совета Госкорпорации «Росатом» (протокол от 29.07.2015<text:line-break/>№ 75) (далее – Положение о закупках).</text:p>
      <text:p text:style-name="P24">03.11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24">Из жалобы, представленной на заседании Комиссии ФАС России, следует, что при проведении Запроса предложений Заказчиком нарушены законные права и интересы Заявителя в части неисполнения предписания ФАС России от 26.11.2015 № 223ФЗ-361/15, принятого по результатам рассмотрения жалобы &lt;...<text:span text:style-name="T33">&gt; от б/д № б/н на действия (бездействие) заказчика<text:line-break/>АО «А</text:span>томкоплект»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(извещение<text:line-break/>№ 31502923686).</text:p>
      <text:p text:style-name="P24">Рассмотрев представленные материалы и выслушав пояснения представителей Заказчика, Комиссия ФАС России установила следующее.</text:p>
      <text:p text:style-name="P27"><text:span text:style-name="T6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span text:style-name="T19">пунктом 3.1 части 1 статьи 23</text:span><text:span text:style-name="T9"> </text:span><text:span text:style-name="T6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</text:span><text:soft-page-break/><text:span text:style-name="T6">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24">По результатам рассмотрения жалобы <text:span text:style-name="T33">&lt;...&gt;</text:span> от б/д № б/н на действия (бездействие) заказчика АО «Атомкоплект»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(извещение № 31502923686) (далее - Жалоба) Комиссией ФАС России 26.11.2015 принято Решение № 223ФЗ-361/15:</text:p>
      <text:p text:style-name="P24">1)<text:span text:style-name="T20"> П</text:span>ризнать Жалобу обоснованной <text:s/>в части установления требований ограничивающих количество участников Запроса предложений.<text:tab/><text:tab/><text:tab/><text:tab/> 2)<text:span text:style-name="T20"> П</text:span>ризнать <text:span text:style-name="T29">Заказчика нарушившим </text:span><text:span text:style-name="T31">часть 1 статьи 2, пункты 9, 12, 13 части 10 статьи 4</text:span><text:span text:style-name="T30"> </text:span><text:span text:style-name="T29">Федерального закона от 18.07.2011 № 223-ФЗ «О закупках товаров, работ, услуг отдельными видами юридических лиц». </text:span></text:p>
      <text:p text:style-name="P11"><text:span text:style-name="T14"><text:s/><text:tab/> 3) Выдать обязательное для исполнения предписание, направленное на </text:span><text:span text:style-name="Strong_20_Emphasis"><text:span text:style-name="T14">устранение выявленных нарушений.</text:span></text:span></text:p>
      <text:p text:style-name="P25"><text:span text:style-name="T20">4) </text:span><text:span text:style-name="T22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22">26.11.2015 № 223ФЗ-</text:span><text:span text:style-name="T12">361</text:span><text:span text:style-name="T22">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</text:span><text:span text:style-name="T22">административных правонарушениях.</text:span></text:p>
      <text:p text:style-name="P24">В соответствии с пунктами 1-4 Предписания № 223ФЗ-361/15, принятого по результатам рассмотрения Жалобы надлежало:</text:p>
      <text:p text:style-name="P12"><text:span text:style-name="T31"><text:tab/>1) Заказчику внести в документацию о проведении Запроса предложений изменения в порядке, установленном Единым отраслевым стандартом закупок (Положение о закупках) Государственной корпорации по атомной энергии «Росатом», утвержденного решением наблюдательного совета Госкорпорации «Росатом» (далее – Положение о закупках), с учетом решения от 26.11.2015<text:line-break/> № 223Ф</text:span><text:span text:style-name="T32">З-361/1</text:span><text:span text:style-name="T31">5, принятого Комиссией ФАС России по итогам рассмотрения жалобы </text:span><text:span text:style-name="T34">&lt;...&gt;</text:span><text:span text:style-name="T31"> б/д № б/н на действия (бездействие) заказчика<text:line-break/>АО «Атомкомплект» при проведении Запроса предложений.<text:tab/><text:tab/><text:tab/><text:tab/>2. </text:span><text:span text:style-name="T21">Заказчику</text:span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text:span text:style-name="T33">www</text:span>.<text:span text:style-name="T33">zakupki.gov</text:span>.<text:span text:style-name="T33">ru</text:span>) информацию о совершении действий, указанного в пункте 1<text:span text:style-name="T33"> </text:span>настоящего Предписания.<text:tab/><text:tab/>3. <text:span text:style-name="T21">Заказчику</text:span> продолжить проведение <text:span text:style-name="T33">Запроса предложений</text:span> в соответствии с требованиями Федерального закона от 18.07.2011 № 223-ФЗ<text:line-break/>«О закупках товаров, работ, услуг отдельными видами юридических лиц», документации о проведении <text:span text:style-name="T33">Запроса предложений</text:span>, Положения о закупке.<text:tab/><text:tab/>4. <text:span text:style-name="T21">Заказчику</text:span> в срок не позднее <text:span text:style-name="T11">14.12.2015</text:span> представить в ФАС России <text:soft-page-break/>подтверждение исполнения настоящего Предписания в письменном виде.<text:tab/>Согласно пояснениям Заказчика на заседании Комиссии ФАС России действия предписанные пунктами 1-4 Предписания № 223ФЗ-361/15 Заказчик по состоянию на 14.12.2015 не совершил, поскольку не согласен с Решением и Предписанием Комиссии ФАС России по делу №223ФЗ-361/15, в связи с чем указанное Решение и Предписание обжалованы в Арбитражный суд города Москвы.</text:p>
      <text:p text:style-name="P24">Вместе с тем,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4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27"><text:span text:style-name="T6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9">www.msk.arbitr.ru</text:span></text:a><text:span text:style-name="T6">), а также пояснений Заказчика заявление о</text:span><text:span text:style-name="T7"> признании незаконными Решения <text:s text:c="35"/></text:span><text:span text:style-name="T7">№ 223ФЗ-361/15, Предписания № 223ФЗ-361/15 подано в Арбитражный суд<text:line-break/>г. Москвы, зарегистрировано 11.12.2015 (дело № А40-236559/15).</text:span></text:p>
      <text:p text:style-name="P27"><text:span text:style-name="T7">На основании изложенного, Комиссия ФАС</text:span><text:span text:style-name="T6"> России приходит к выводу о том, что правовые основания для исполнения Предписания № 223ФЗ-361/15 до 14.12.2015 у Заказчика (срок, установленный в пункте 4 Предписания <text:s text:c="27"/>№ 223ФЗ-361/15) отсутствовали. <text:tab/><text:tab/><text:tab/></text:span></text:p>
      <text:p text:style-name="P26">Учитывая изложенное, довод Заявителя не нашел своего подтверждения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9">РЕШИЛА:</text:p>
      <text:p text:style-name="P21"><text:tab/></text:p>
      <text:p text:style-name="P21"><text:tab/>Признать жалобу <text:span text:style-name="T28">&lt;...&gt;</text:span><text:span text:style-name="T27"> б/д № б/н на действия (бездействие) заказчика АО «Атомкомплект» </text:span><text:span text:style-name="T30">о неисполнении предписания от 26.11.2015<text:line-break/>№ 223ФЗ-361/15, принятого по результатам рассмотрении жалобы<text:line-break/></text:span><text:span text:style-name="T35">&lt;...&gt;</text:span><text:span text:style-name="T30">на действие заказчика АО «Атомкомплект»</text:span><text:span text:style-name="T27"> </text:span><text:span text:style-name="T30">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 № 31502923686)</text:span> необоснованной.</text:p>
      <text:p text:style-name="P10"><text:tab/>Решение может быть обжаловано в арбитражный суд в течение трех <text:soft-page-break/>месяцев со дня его вынесения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EE80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377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2377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3770(7) </text:p></draw:text-box></draw:frame><draw:frame draw:style-name="Mfr2" draw:name="SpdBarcode" text:anchor-type="paragraph" svg:x="0cm" svg:width="3.6cm" svg:height="0.78cm" draw:z-index="9"><draw:image xlink:href="Pictures/10000201000000780000001AC3EE80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0:47:24.85</meta:creation-date>
    <meta:generator>OpenOffice.org/3.4.1$Win32 OpenOffice.org_project/341m1$Build-9593</meta:generator>
    <dc:date>2015-12-30T19:42:03.34</dc:date>
    <meta:editing-duration>PT1H8M39S</meta:editing-duration>
    <meta:editing-cycles>5</meta:editing-cycles>
    <meta:print-date>2015-12-30T16:35:29.37</meta:print-date>
    <meta:document-statistic meta:table-count="0" meta:image-count="1" meta:object-count="0" meta:page-count="5" meta:paragraph-count="37" meta:word-count="1265" meta:character-count="10108"/>
    <meta:user-defined meta:name="Поле 1"/>
    <meta:user-defined meta:name="Поле 2"/>
    <meta:user-defined meta:name="Поле 3"/>
    <meta:user-defined meta:name="Поле 4"/>
  </office:meta>
</office:document-meta>
</file>