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60FD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fo:language="de" fo:country="D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10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</style:style>
    <style:style style:name="P11" style:family="paragraph" style:parent-style-name="Text_20_body">
      <style:paragraph-properties fo:margin-top="0cm" fo:margin-bottom="0cm">
        <style:tab-stops>
          <style:tab-stop style:position="17.039cm" style:type="right"/>
        </style:tab-stops>
      </style:paragraph-properties>
    </style:style>
    <style:style style:name="P12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4pt" fo:language="de" fo:country="D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color="#000000" fo:font-size="14pt" fo:language="de" fo:country="D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language="ru" fo:country="RU"/>
    </style:style>
    <style:style style:name="P18" style:family="paragraph" style:parent-style-name="Text_20_body">
      <style:paragraph-properties fo:margin-left="9.393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left="9.393cm" fo:margin-right="0cm" fo:margin-top="0cm" fo:margin-bottom="0cm" fo:text-align="start" style:justify-single-word="false" fo:text-indent="-0.026cm" style:auto-text-indent="false" style:page-number="auto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0pt" fo:language="de" fo:country="D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/>
    </style:style>
    <style:style style:name="T4" style:family="text">
      <style:text-properties fo:font-size="14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2262e-676b-43b9-9caf-69248276eec2" text:name="BossProviderVariable"/>
      </text:user-field-decls>
      <text:p text:style-name="P20"/>
      <text:p text:style-name="P8">ОПРЕДЕЛЕНИЕ</text:p>
      <text:p text:style-name="P9">об истребовании дополнительных необходимых</text:p>
      <text:p text:style-name="P8">материалов по дел<text:span text:style-name="T1">ам</text:span> об административн<text:span text:style-name="T1">ых</text:span> правонарушени<text:span text:style-name="T1">ях</text:span></text:p>
      <text:p text:style-name="P5">№№ <text:span text:style-name="T3">АГОЗ-489/15, АГОЗ-490/15, АГОЗ-491/15, АГОЗ-492/15, АГОЗ-493/15, АГОЗ-494/15</text:span></text:p>
      <text:p text:style-name="P5"> </text:p>
      <text:p text:style-name="P11"><text:span text:style-name="T3">«28» </text:span><text:span text:style-name="T4">декабря</text:span><text:span text:style-name="T2"> </text:span><text:span text:style-name="T3">2015 г. <text:tab/>г. Москва</text:span></text:p>
      <text:p text:style-name="P3"> </text:p>
      <text:p text:style-name="P17"><text:span text:style-name="T6">Я, начальник </text:span><text:span text:style-name="T6">отдела правового обеспечения контроля размещения ГОЗ</text:span><text:span text:style-name="T5"> </text:span><text:span text:style-name="T6">Управления контроля государственного оборонного заказа ФАС России </text:span><text:span text:style-name="T6">Ибрашев Руслан Джамильевич</text:span><text:span text:style-name="T2">, рассмотрев материалы дел об административн</text:span><text:span text:style-name="T2">ых</text:span><text:span text:style-name="T2"> правонарушени</text:span><text:span text:style-name="T2">ях</text:span><text:span text:style-name="T2">, </text:span><text:span text:style-name="T2">в</text:span><text:span text:style-name="T2">озбужденн</text:span><text:span text:style-name="T2">ых</text:span><text:span text:style-name="T2"> </text:span><text:span text:style-name="T2">определениями<text:line-break/>от 28.12.2015</text:span> <text:span text:style-name="T2">в отношении д</text:span><text:span text:style-name="T2">олжностных лиц </text:span><text:span text:style-name="T8">ФГКУ «Войсковая часть 43753»</text:span><text:span text:style-name="T6"> ААА, ЛЛЛ, ККК, ДДД, ИИИ, ЕЕЕ</text:span><text:span text:style-name="T2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3"> </text:p>
      <text:p text:style-name="P8">ОПРЕДЕЛИЛ:</text:p>
      <text:p text:style-name="P5"> </text:p>
      <text:p text:style-name="P14"><text:span text:style-name="T7">ФГКУ</text:span><text:span text:style-name="T7"> «Войсковая часть 43753»</text:span> надлежит в трехдневный срок с момента получения настоящего определения представить в ФАС России следующие информацию и документы:</text:p>
      <text:p text:style-name="P14">1. Надлежащим образом заверенную копию приказа о проведении <text:span text:style-name="T5">электронного аукциона </text:span><text:span text:style-name="T7">на право заключения государственного контракта на поставку средств вычислительной техники (номер извещения 0373100053315000041) (далее – Аукцион)</text:span>;</text:p>
      <text:p text:style-name="P15">2. Надлежащим образом заверенные копии приказов о назначении Председателя Единой комиссии<text:span text:style-name="T5"> ААА, Секретаря Единой комиссии ЛЛЛ, членов Единой комиссии ККК, ДДД, ИИИ, ЕЕЕ </text:span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text:span text:style-name="T5">в </text:span><text:span text:style-name="T7">ФГКУ «Войсковая часть 43753»</text:span>;</text:p>
      <text:p text:style-name="P14">3. Надлежащим образом заверенные копии должностных регламентов <text:span text:style-name="T5">Председателя Единой комиссии ААА, Секретаря Единой комиссии ЛЛЛ, членов Единой комиссии ККК, ДДД, ИИИ, ЕЕЕ</text:span>;</text:p>
      <text:p text:style-name="P14">4. Паспортные данные Председателя Единой комиссии<text:span text:style-name="T5"> ААА, Секретаря Единой комиссии ЛЛЛ, членов Единой комиссии ККК, ДДД, ИИИ, ЕЕЕ </text:span>(ФИО, номер и серия паспорта, кем и когда выдан, год и место рождения, место жительства);</text:p>
      <text:p text:style-name="P14">5. Надлежащим образом заверенную копию извещения о проведении Аукциона в 6 экз.;</text:p>
      <text:p text:style-name="P14"><text:soft-page-break/>6. Надлежащим образом заверенную копию документации об Аукционе в 6 экз;</text:p>
      <text:p text:style-name="P14">7. Надлежащим образом заверенную копию положения о Единой комиссии в 6 экз;</text:p>
      <text:p text:style-name="P14">8. Надлежащим образом заверенную копию протокола рассмотрения заявок на участие в электронном аукционе <text:span text:style-name="T5">от 12.05.2015 № 041 в 6 экз</text:span>;</text:p>
      <text:p text:style-name="P14">9. Надлежащим образом заверенную копию заявки участника <text:span text:style-name="T5">закупки с </text:span><text:span text:style-name="T5">порядковым</text:span><text:span text:style-name="T5"> номером 1 в 6 экз.</text:span></text:p>
      <text:p text:style-name="P16"/>
      <text:p text:style-name="P14">При невозможности представления указанных сведений организация обязана <text:span text:style-name="T9">в трехдневный срок</text:span> уведомить об этом в письменной форме<text:line-break/>ФАС России.</text:p>
      <text:p text:style-name="P14">Непредставление указанных сведений в срок влечет административную ответственность на основании статьи 19.7.2 КоАП РФ.</text:p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60FD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460FD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09:29:07.85</meta:creation-date>
    <meta:generator>OpenOffice.org/3.4.1$Win32 OpenOffice.org_project/341m1$Build-9593</meta:generator>
    <dc:date>2015-12-30T19:43:43.65</dc:date>
    <meta:editing-duration>PT18M10S</meta:editing-duration>
    <meta:editing-cycles>1</meta:editing-cycles>
    <meta:print-date>2015-12-28T09:47:16.87</meta:print-date>
    <meta:document-statistic meta:table-count="0" meta:image-count="1" meta:object-count="0" meta:page-count="2" meta:paragraph-count="25" meta:word-count="349" meta:character-count="2669"/>
    <meta:user-defined meta:name="Поле 1"/>
    <meta:user-defined meta:name="Поле 2"/>
    <meta:user-defined meta:name="Поле 3"/>
    <meta:user-defined meta:name="Поле 4"/>
  </office:meta>
</office:document-meta>
</file>