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97A4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1" fo:font-size="14pt" fo:background-color="transparent" style:font-size-asian="14pt" style:font-name-complex="Times New Roman" style:font-size-complex="14pt"/>
    </style:style>
    <style:style style:name="P17" style:family="paragraph" style:parent-style-name="Standard" style:master-page-name="First_20_Page">
      <style:paragraph-properties fo:margin-left="11.06cm" fo:margin-right="0cm" fo:text-indent="0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de" fo:country="DE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background-color="transparent" style:font-size-complex="14pt"/>
    </style:style>
    <style:style style:name="T6" style:family="text">
      <style:text-properties style:font-name="Times New Roman1" style:font-size-complex="14pt"/>
    </style:style>
    <style:style style:name="T7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30fce6-131f-4c01-9fe6-2e42d614632c" text:name="BossProviderVariable"/>
      </text:user-field-decls>
      <text:p text:style-name="P17"/>
      <text:p text:style-name="P4"/>
      <text:p text:style-name="P7">ОПРЕДЕЛЕНИЕ</text:p>
      <text:p text:style-name="P7">о продлении срока и об отложении рассмотрения дела</text:p>
      <text:p text:style-name="P7">об административном правонарушении №АГОЗ-461/15</text:p>
      <text:p text:style-name="P7"/>
      <text:p text:style-name="P8">«28» декабря 2015 года <text:s text:c="81"/>г. Москва</text:p>
      <text:p text:style-name="P5"><text:span text:style-name="T1"><text:tab/>Я, заместитель начальника Управления контроля государственного оборонного заказа ФАС России, Чужавский Александр Валерьевич, рассмотрев протокол и материалы дела об административном правонарушении №АГОЗ-46</text:span><text:span text:style-name="T4">1</text:span><text:span text:style-name="T1">/15, возбужденного в отношении <text:s/></text:span><text:span text:style-name="T2">члена</text:span><text:span text:style-name="T1"> </text:span><text:span text:style-name="T2">аукционной</text:span><text:span text:style-name="T3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text:span text:style-name="T4">&lt;...&gt;</text:span><text:span text:style-name="T2"> по части 2 статьи 7.30 </text:span><text:span text:style-name="T3">Кодекса Российской Федерации об административном правонарушениях (далее — КоАП РФ),</text:span></text:p>
      <text:p text:style-name="P9"/>
      <text:p text:style-name="P10">УСТАНОВИЛ</text:p>
      <text:p text:style-name="P10"/>
      <text:p text:style-name="P11"><text:tab/>Необходимость в дополнительном выяснении обстоятельств по делу об административном правонарушении №АГОЗ-461/15.</text:p>
      <text:p text:style-name="P6"><text:span text:style-name="T1"><text:tab/>Руководствуясь частью 2 статьи 29.6, пунктом 7 части 1 статьи <text:s/>29.7 КоАП </text:span><text:span text:style-name="T1">РФ,</text:span></text:p>
      <text:p text:style-name="P10">ОПРЕДЕЛИЛ</text:p>
      <text:list xml:id="list4625896620169003583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/><text:tab/>1. Продлить срок рассмотрения дела об административном правонарушении №АГОЗ-461/15 до 27.01.2016 г.</text:p>
                            </text:list-header>
                          </text:list>
                          <text:p text:style-name="P20"><text:s/><text:tab/>2. Рассмотрение дела об административном правонарушении №АГОЗ-461/15 отложить.</text:p>
                          <text:p text:style-name="P22"><text:span text:style-name="T2"><text:s/><text:tab/>3. Назначить рассмотрение дела об административном правонарушении №АГОЗ-461/15 на 15.01.2016 в 14 часов 00 минут </text:span><text:span text:style-name="T1">по адресу: г. Москва, Уланский пер., д. 16, стр. 1, каб. 725.</text:span></text:p>
                          <text:p text:style-name="P21"/>
                        </text:list-item>
                      </text:list>
                    </text:list-item>
                  </text:list>
                  <text:p text:style-name="P18"><text:s/></text:p>
                </text:list-item>
              </text:list>
            </text:list-item>
          </text:list>
        </text:list-header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97A4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497A4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0:24:13.95</meta:creation-date>
    <dc:date>2015-12-30T19:46:28.97</dc:date>
    <meta:editing-duration>PT19M36S</meta:editing-duration>
    <meta:editing-cycles>1</meta:editing-cycles>
    <meta:generator>OpenOffice.org/3.4.1$Win32 OpenOffice.org_project/341m1$Build-9593</meta:generator>
    <meta:print-date>2015-12-29T11:04:50.35</meta:print-date>
    <meta:document-statistic meta:table-count="0" meta:image-count="1" meta:object-count="0" meta:page-count="1" meta:paragraph-count="15" meta:word-count="154" meta:character-count="1336"/>
    <meta:user-defined meta:name="Поле 1"/>
    <meta:user-defined meta:name="Поле 2"/>
    <meta:user-defined meta:name="Поле 3"/>
    <meta:user-defined meta:name="Поле 4"/>
  </office:meta>
</office:document-meta>
</file>