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33FE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text-underline-styl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underline-styl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.026cm" fo:margin-right="0cm" fo:margin-top="0.101cm" fo:margin-bottom="0.101cm" fo:text-align="justify" style:justify-single-word="false" fo:text-indent="1.349cm" style:auto-text-indent="false">
        <style:tab-stops>
          <style:tab-stop style:position="1.879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309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text-underline-style="none" style:font-size-asian="14pt" style:font-size-complex="14pt"/>
    </style:style>
    <style:style style:name="T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font-name="serif" fo:font-size="14pt" style:text-underline-style="none" fo:font-weight="normal" style:font-size-asian="14pt" style:font-size-complex="14pt"/>
    </style:style>
    <style:style style:name="T11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3.5pt"/>
    </style:style>
    <style:style style:name="T22" style:family="text">
      <style:text-properties style:font-name="Times New Roman1" fo:font-size="13.5pt" fo:font-weight="bold" fo:background-color="#ffffff" style:font-weight-asian="bold" style:font-weight-complex="bold"/>
    </style:style>
    <style:style style:name="T23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 CYR" fo:font-size="14pt" style:font-size-asian="14pt" style:font-size-complex="14pt"/>
    </style:style>
    <style:style style:name="T25" style:family="text">
      <style:text-properties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 CYR" fo:font-size="14pt" fo:language="en" fo:country="US" style:font-size-asian="14pt" style:font-size-complex="14pt"/>
    </style:style>
    <style:style style:name="T27" style:family="text">
      <style:text-properties style:font-name="Times New Roman CYR" fo:font-weight="normal" style:font-weight-asian="normal" style:font-weight-complex="normal"/>
    </style:style>
    <style:style style:name="T28" style:family="text">
      <style:text-properties style:font-name="Times New Roman CYR" fo:language="en" fo:country="US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f3302-2814-452d-b31a-4996bbefbdd8" text:name="BossProviderVariable"/>
      </text:user-field-decls>
      <text:p text:style-name="P39"><text:span text:style-name="T22">РЕШЕНИЕ № 223ФЗ-447/15</text:span><text:span text:style-name="T30"> </text:span></text:p>
      <text:p text:style-name="P12"><text:span text:style-name="T21">по результатам рассмотрения жалобы</text:span><text:span text:style-name="T8"> </text:span>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10">29.12.2015 <text:s text:c="105"/>Москва</text:p>
      <text:p text:style-name="P10"/>
      <text:p text:style-name="P15"><text:span text:style-name="T1"><text:tab/>Комиссия Федеральной антимонопольной службы по контролю в сфере закупок </text:span>в составе: </text:p>
      <text:p text:style-name="P11"><text:tab/><text:span text:style-name="T12">&lt;...&gt; </text:span><text:span text:style-name="T1"><text:s/></text:span><text:span text:style-name="T6">(далее – Комиссия ФАС России),</text:span></text:p>
      <text:p text:style-name="P25">при участии представителей:</text:p>
      <text:p text:style-name="P4">АО «Атомкомплект»: <text:span text:style-name="T31">&lt;...&gt;</text:span> - доверенность<text:line-break/>от 17.02.2015 № 304/32/2015-ДОВ, <text:span text:style-name="T31">&lt;...&gt;</text:span> <text:s/>доверенность от 17.02.2015<text:line-break/>№ 304/32/2015-ДОВ,<text:tab/></text:p>
      <text:p text:style-name="P4">АО «НИАЭП»: <text:span text:style-name="T31">&lt;...&gt;</text:span> - доверенность от 13.05.2015 <text:s text:c="26"/>№ 40/108/2015-ДОВ,<text:tab/><text:tab/><text:tab/><text:tab/><text:tab/><text:tab/><text:tab/><text:tab/></text:p>
      <text:p text:style-name="P4">представители <text:span text:style-name="T31">&lt;...&gt;</text:span> на заседание Комиссии ФАС не явились, уведомлены надлежащим образом, <text:tab/><text:tab/></text:p>
      <text:p text:style-name="P26"><text:span text:style-name="T14">рассмотрев жалобу </text:span><text:span text:style-name="T25">&lt;...&gt;</text:span><text:span text:style-name="T23"> от 18.12.2015 № б/н на действия (бездействие) заказчика </text:span><text:span text:style-name="T14">АО «НИАЭП»</text:span><text:span text:style-name="T23"> </text:span><text:span text:style-name="T14">о неисполнении предписания <text:s text:c="14"/>ФАС России от 25.11.2015 № 223ФЗ-363/15, принятого по результатам рассмотрения жалобы </text:span><text:span text:style-name="T18">&lt;...&gt;</text:span><text:span text:style-name="T14"> от б/д № б/н на действия (бездействие) заказчика АО «НИАЭП», организатора запроса предложений <text:s text:c="28"/>АО «Атомкомплект» 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<text:s text:c="21"/>№ 31502881012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2"/>
      <text:p text:style-name="P22"/>
      <text:p text:style-name="P21"/>
      <text:p text:style-name="P21">У С Т А Н О В И Л А:</text:p>
      <text:p text:style-name="P21"/>
      <text:p text:style-name="P21"/>
      <text:p text:style-name="P27"><text:span text:style-name="T13">В ФАС России поступила жалоба </text:span><text:span text:style-name="T26">&lt;...&gt;</text:span><text:span text:style-name="T24"> (далее - Заявитель)<text:line-break/>от 18.12.2015 № б/н (вх. от 21.12.2015 № 151187-ЭП/15) на действия (бездействие) заказчика </text:span><text:span text:style-name="T14">АО «НИАЭП»</text:span><text:span text:style-name="T24"> (далее - Заказчик) </text:span><text:span text:style-name="T13">о неисполнении предписания ФАС России от 25.11.2015 № 223ФЗ-363/15, принятого по результатам рассмотрения жалобы </text:span><text:span text:style-name="T17">&lt;...&gt;</text:span><text:span text:style-name="T13"> от б/д № б/н на действия (бездействие) заказчика АО «НИАЭП», организатора запроса предложений <text:s text:c="28"/></text:span><text:soft-page-break/><text:span text:style-name="T13">АО «Атомкомплект»</text:span><text:span text:style-name="T24"> </text:span><text:span text:style-name="T14">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№ 31502881012)</text:span><text:span text:style-name="T13"> (далее – Запрос предложений). 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T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9">Конституцией</text:span></text:a><text:span text:style-name="T3">Российской Федерации, Гражданским </text:span><text:span text:style-name="T20">кодексом</text:span><text:span text:style-name="T9"> </text:span><text:span text:style-name="T3">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span text:style-name="T20">части 3</text:span><text:span text:style-name="T9"> </text:span><text:span text:style-name="T3">статьи 2 Закона о закупках правовыми актами, регламентирующими правила закупки (далее — положение<text:line-break/>о закупке).</text:span></text:p>
      <text:p text:style-name="P5">Закупочная деятельность Заказчика регламентируется Единым отраслевым стандартом закупок (Положение о закупках) Государственной корпорации по атомной энергии «Росатом», утвержденным решением наблюдательного совета Госкорпорации «Росатом» (протокол от 29.07.2015<text:line-break/>№ 75) (далее – Положение о закупках).</text:p>
      <text:p text:style-name="P28">22.10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о проведении Запроса предложений (далее – Извещение, Документация).</text:p>
      <text:p text:style-name="P28">Из жалобы, представленной на заседании Комиссии ФАС России, следует, что при проведении Запроса предложений Заказчиком нарушены законные права и интересы Заявителя в части неисполнения предписания <text:s text:c="13"/>ФАС России от 25.11.2015 № 223ФЗ-363/15, принятого по результатам рассмотрения жалобы <text:span text:style-name="T31">&lt;...&gt;</text:span> от б/д № б/н на действия (бездействие) заказчика АО «НИАЭП», организатора запроса предложений <text:s text:c="28"/>АО «Атомкомплект» 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<text:s text:c="19"/>№ 31502881012).</text:p>
      <text:p text:style-name="P28">Рассмотрев представленные материалы и выслушав пояснения представителей Заказчика, Комиссия ФАС России установила следующее.</text:p>
      <text:p text:style-name="P30"><text:span text:style-name="T3">1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</text:span><text:soft-page-break/><text:span text:style-name="T3">антимонопольного органа принимает решение о необходимости выдачи предписания, предусмотренного </text:span><text:span text:style-name="T20">пунктом 3.1 части 1 статьи 23</text:span><text:span text:style-name="T9"> </text:span><text:span text:style-name="T3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</text:span><text:span text:style-name="T3">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28">По результатам рассмотрения жалобы <text:span text:style-name="T31">&lt;...&gt;</text:span> от б/д № б/н на действия (бездействие) заказчика АО «НИАЭП», организатора запроса предложений АО «Атомкомплект» 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<text:s text:c="19"/>№ 31502881012) (далее - Жалоба) Комиссией ФАС России 25.11.2015 принято Решение № 223ФЗ-363/15:</text:p>
      <text:list xml:id="list4918973652362389904" text:style-name="L1">
        <text:list-item>
          <text:list>
            <text:list-item>
              <text:list>
                <text:list-item>
                  <text:p text:style-name="P33">Признать жалобу <text:span text:style-name="T31">&lt;...&gt;</text:span> (вх. № 131663/15 от 17.11.2015) на действия (бездействие) заказчика АО «НИАЭП», организатора торгов <text:s text:c="20"/>АО «Атомкомплект» 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<text:s text:c="18"/>№ 31502881012) обоснованной.</text:p>
                </text:list-item>
              </text:list>
            </text:list-item>
          </text:list>
        </text:list-item>
      </text:list>
      <text:p text:style-name="P3">2. Признать АО «НИАЭП», нарушившим часть 1 статьи 2 Федерального закона от 18.07.2011 № 223-ФЗ «О закупках товаров, работ, услуг отдельными видами юридических лиц».</text:p>
      <text:p text:style-name="P34">3. Выдать АО «НИАЭП», обязательное для исполнения предписание, направленное на устранение выявленных нарушений.</text:p>
      <text:p text:style-name="P28">В соответствии с пунктами 1-6 Предписания от 25.11.2015 <text:s text:c="30"/>№ 223ФЗ-363/15, принятого по результатам рассмотрения Жалобы надлежало:</text:p>
      <text:list xml:id="list3998558958909922292" text:style-name="L2">
        <text:list-item>
          <text:list>
            <text:list-item>
              <text:p text:style-name="P35"><text:span text:style-name="T5">Заказчику</text:span><text:span text:style-name="T2"> в срок не позднее 09.12.2015</text:span><text:span text:style-name="T13"> </text:span><text:span text:style-name="Strong_20_Emphasis"><text:span text:style-name="T15">вернуть лицам, подавшим заявки на участие в </text:span></text:span><text:span text:style-name="Strong_20_Emphasis"><text:span text:style-name="T5">открытом одноэтапном запросе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<text:s text:c="21"/>№№ 1, 2 Курской АЭС-2 (извещение № 31502881012) (далее — Запрос предложений), </text:span></text:span><text:span text:style-name="Strong_20_Emphasis"><text:span text:style-name="T10">представленные ими заявки.</text:span></text:span></text:p>
            </text:list-item>
            <text:list-item>
              <text:p text:style-name="P35"><text:span text:style-name="T5">Заказчику</text:span><text:span text:style-name="T13"> внести в документацию о проведении Запроса предложений изменения в порядке, установленном Единым отраслевым стандартом закупок (Положение о закупках) Государственной корпорации по атомной энергии «Росатом», утвержденного решением наблюдательного совета Госкорпорации «Росатом» (протокол от 22.09.2015 № 76) (далее – Положение о закупках), с учетом решения от 25.11.2015 № 223Ф</text:span><text:span text:style-name="T16">З-363/1</text:span><text:span text:style-name="T13">5, принятого Комиссией ФАС </text:span><text:soft-page-break/><text:span text:style-name="T13">России по итогам рассмотрения жалобы </text:span><text:span text:style-name="T17">&lt;...&gt; </text:span><text:span text:style-name="T13">б/д № б/н на действия (бездействие) заказчика АО «НИАЭП», организатора запроса предложений <text:s text:c="13"/>АО «Атомкомплект» при проведении Запроса предложений.</text:span></text:p>
            </text:list-item>
            <text:list-item>
              <text:p text:style-name="P36">Заказчику продлить срок подачи заявок на участие в Запросе предложений с учетом требований части 11 статьи 4 Федерального закона от 18.07.2011 № 223-ФЗ «О закупках товаров, работ, услуг отдельными видами юридических лиц».</text:p>
            </text:list-item>
          </text:list>
        </text:list-item>
      </text:list>
      <text:p text:style-name="P31">4. Заказчику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, указанных в пунктах 1-3 настоящего предписания.</text:p>
      <text:p text:style-name="P31">5. Заказчику продолжить проведение Запроса предложений в порядке, установленном Положением о закупке, документацией о данной закупочной процедуре с учетом внесенных во исполнение пункта 2 настоящего предписания изменений.</text:p>
      <text:list xml:id="list4373173987950576261" text:style-name="L3">
        <text:list-item>
          <text:list>
            <text:list-item>
              <text:list>
                <text:list-item>
                  <text:p text:style-name="P37">Заказчику в срок до 16.12.2015 представить в ФАС России подтверждение исполнения настоящего предписания в письменном виде.</text:p>
                </text:list-item>
              </text:list>
            </text:list-item>
          </text:list>
        </text:list-item>
      </text:list>
      <text:p text:style-name="P23"><text:span text:style-name="Strong_20_Emphasis"><text:span text:style-name="T11"><text:tab/></text:span></text:span><text:span text:style-name="T7">Согласно пояснениям Заказчика на заседании Комиссии ФАС России действия предписанные пунктом 1 Предписания от 25.11.2015 № 223ФЗ-363/15 Заказчик по состоянию на 09.12.2015 совершил, а именно 07.12.2015 Заказчиком был опубликован протокол № 1/327000203 открытия доступа к заявкам на участие в Запросе предложений, согласно которому Запрос предложений признан несостоявшимся, так как на момент открытия доступа к заявкам на участие в Запросе предложений не поступило ни одной заявки. Кроме того, действия предписанные пунктами 2-6 Предписания от 25.11.2015 № 223ФЗ-363/15 Заказчик по состоянию на 16.12.2015 не совершил, поскольку Заказчик не согласен с Решением и Предписанием от 25.11.2015 <text:s text:c="25"/>№223ФЗ-363/15, в связи с чем указанные Решение и Предписание обжалованы в Арбитражный суд города Москвы.</text:span></text:p>
      <text:p text:style-name="P28">Вместе с тем,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8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30"><text:span text:style-name="T3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9">www.msk.arbitr.ru</text:span></text:a><text:span text:style-name="T3">), а также </text:span><text:soft-page-break/><text:span text:style-name="T3">пояснений Заказчика заявление о</text:span><text:span text:style-name="T4"> признании незаконными Решения <text:s text:c="35"/>№ 223ФЗ-363/15, Предписания № 223ФЗ-363/15 подано в Арбитражный суд<text:line-break/>г. Москвы, зарегистрировано 11.12.2015 (дело № А40-240556/15).</text:span></text:p>
      <text:p text:style-name="P30"><text:span text:style-name="T4">На основании изложенного, Комиссия ФАС</text:span><text:span text:style-name="T3"> России приходит к выводу о том, что правовые основания для исполнения Предписания от 25.11.2015 <text:s text:c="14"/></text:span><text:span text:style-name="T3">№ 223ФЗ-363/15 до 16.12.2015 у Заказчика (срок, установленный в пункте 6 Предписания № 223ФЗ-363/15) отсутствовали. <text:tab/><text:tab/><text:tab/></text:span></text:p>
      <text:p text:style-name="P29">Учитывая изложенное, довод Заявителя не нашел своего подтверждения.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1"/>
      <text:p text:style-name="P21">РЕШИЛА:</text:p>
      <text:p text:style-name="P14"><text:tab/></text:p>
      <text:p text:style-name="P14"><text:tab/>Признать жалобу <text:span text:style-name="T28">&lt;...&gt;</text:span><text:span text:style-name="T27"> от 18.12.2015 № б/н на действия (бездействие) заказчика </text:span><text:span text:style-name="T29">АО «НИАЭП»</text:span><text:span text:style-name="T27"> </text:span><text:span text:style-name="T29">о неисполнении предписания от 25.11.2015 № 223ФЗ-363/15</text:span><text:span text:style-name="T27"> </text:span><text:span text:style-name="T29">при проведении открытого одноэтапного запроса предложений в электронной форме без квалификационного отбора на право заключения договора на поставку приводов СУЗ с комплектом принадлежностей для энергоблока №№ 1, 2 Курской АЭС-2 (извещение <text:s text:c="21"/>№ 31502881012)</text:span> необоснованной.</text:p>
      <text:p text:style-name="P40"><text:span text:style-name="T32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33FE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23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23904(1) </text:p></draw:text-box></draw:frame><draw:frame draw:style-name="Mfr2" draw:name="SpdBarcode" text:anchor-type="paragraph" svg:x="0cm" svg:width="3.6cm" svg:height="0.78cm" draw:z-index="5"><draw:image xlink:href="Pictures/10000201000000780000001A4A33FE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3:05:41.84</meta:creation-date>
    <meta:generator>OpenOffice.org/3.4.1$Win32 OpenOffice.org_project/341m1$Build-9593</meta:generator>
    <dc:date>2015-12-30T19:49:40.10</dc:date>
    <meta:print-date>2015-12-30T16:55:42.23</meta:print-date>
    <meta:document-statistic meta:table-count="0" meta:image-count="1" meta:object-count="0" meta:page-count="5" meta:paragraph-count="43" meta:word-count="1447" meta:character-count="11555"/>
    <meta:user-defined meta:name="Поле 1"/>
    <meta:user-defined meta:name="Поле 2"/>
    <meta:user-defined meta:name="Поле 3"/>
    <meta:user-defined meta:name="Поле 4"/>
  </office:meta>
</office:document-meta>
</file>